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Geversweg 2a, 1901NW Castricum, realiseren van een tuindersspoor en de verkoop van tuinprodukten, ontvangstdatum aanvraag 16 november 2017 (WABO17/01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05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Geversweg 2a, 1901NW Castricum, realiseren van een tuindersspoor en de verkoop van tuinprodukten, ontvangstdatum aanvraag 16 november 2017 (WABO17/018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054</meta:user-defined>
    <meta:user-defined meta:name="OVERHEIDop.GmbID/DC.identifier">gmb-2017-204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W 2a</meta:user-defined>
    <meta:user-defined meta:name="OVERHEIDop.woonplaats">Castricum</meta:user-defined>
    <meta:user-defined meta:name="OVERHEIDop.straatnaam">Gever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217 507020</meta:user-defined>
    <meta:user-defined meta:name="OVERHEIDop.versieInformatie"/>
  </office:meta>
</office:document-meta>
</file>