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89, 2017-07946, realiseren dakopbouw t.b.v. het vergroten van de woning, ontheffing handelen in strijd met regels ruimtelijke ordening,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05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89, 2017-07946, realiseren dakopbouw t.b.v. het vergroten van de woning, ontheffing handelen in strijd met regels ruimtelijke ordening,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52</meta:user-defined>
    <meta:user-defined meta:name="OVERHEIDop.GmbID/DC.identifier">gmb-2017-204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89</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07 488280</meta:user-defined>
    <meta:user-defined meta:name="OVERHEIDop.versieInformatie"/>
  </office:meta>
</office:document-meta>
</file>