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3204195 - Vordingstraat 35 te Ewij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
            <text:p text:style-name="tussenkopcur">Voor : plaatsen van een nieuwe opslagloods</text:p>
            <text:p text:style-name="tussenkopcur">Locatie : Vordingstraat 35 te Ewijk</text:p>
            <text:p text:style-name="tussenkopcur">Datum besluit : </text:p>
            <text:p text:style-name="tussenkopcur">Zaaknummer ODRN: W.Z17.106456.01</text:p>
            <text:p text:style-name="tussenkopcur"/>
            <text:p text:style-name="tussenkopcur">Inwerkingtreding besluit</text:p>
            <text:p text:style-name="tussenkopcur">Dit besluit treedt in werking met ingang van de dag na bekendmaking. Bekendmaking geschiedt door toezending van het besluit.</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04051</text:span><text:line-break/><text:date style:data-style-name="dag" text:fixed="true" text:date-value="2017-11-21"/><text:line-break/><text:date style:data-style-name="jaar" text:fixed="true" text:date-value="2017-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051</text:span><text:date style:data-style-name="nicedate" text:fixed="true" text:date-value="2017-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051</text:span><text:date style:data-style-name="nicedate" text:fixed="true" text:date-value="2017-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3204195 - Vordingstraat 35 te E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1</meta:user-defined>
    <meta:user-defined meta:name="OVERHEIDop.publicationIssue">204051</meta:user-defined>
    <meta:user-defined meta:name="OVERHEIDop.GmbID/DC.identifier">gmb-2017-20405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4BG</meta:user-defined>
    <meta:user-defined meta:name="OVERHEIDop.woonplaats">Ewijk</meta:user-defined>
    <meta:user-defined meta:name="OVERHEIDop.straatnaam">Vordingstraat</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78865 430950</meta:user-defined>
    <meta:user-defined meta:name="OVERHEIDop.versieInformatie"/>
  </office:meta>
</office:document-meta>
</file>