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64, 2017-08128, bouwen dakopbouw,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euwerikstraat 64, 2017-08128, bouwen dakopbouw,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8</meta:user-defined>
    <meta:user-defined meta:name="OVERHEIDop.GmbID/DC.identifier">gmb-2017-204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64</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4 491825</meta:user-defined>
    <meta:user-defined meta:name="OVERHEIDop.versieInformatie"/>
  </office:meta>
</office:document-meta>
</file>