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laan 2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procedure</text:span>
          </text:p>
            <text:p text:style-name="common-al">Verleende omgevingsvergunningen bouwen / planologische toestemming / monumenten / kappen / slopen / aanleggen</text:p>
            <text:p text:style-name="common-al">De gemeente heeft op 17 november 2017 een besluit genomen op de aanvraag met zaaknummer HZ_WABO-17-1536 voor het plaatsen van keerwanden (legaliseren) op locatie Havenlaan 24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04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4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laan 2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43</meta:user-defined>
    <meta:user-defined meta:name="OVERHEIDop.GmbID/DC.identifier">gmb-2017-204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K 2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74.1 480544.73</meta:user-defined>
    <meta:user-defined meta:name="OVERHEIDop.versieInformatie"/>
  </office:meta>
</office:document-meta>
</file>