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icus van Ophovenstraat 5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17 een besluit genomen op de aanvraag voor een omgevingsvergunning op locatie Dominicus van Ophovenstraat 53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het aanleggen van een inrit aan de zijkant van de woning</text:p>
            <text:p text:style-name="common-al">Locatie: Dominicus van Ophovenstraat 53 te Veghel</text:p>
            <text:p text:style-name="common-al">Zaaknummer: OV-2017-0804</text:p>
            <text:p text:style-name="common-al">
            <text:span text:style-name="nadrukvet">Indienen bezwaarschrift</text:span>
          </text:p>
            <text:p text:style-name="common-al">Tegen dit besluit kunnen belanghebbenden op grond van de Algemene wet bestuursrecht binnen zes weken vanaf 18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04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inicus van Ophovenstraat 5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40</meta:user-defined>
    <meta:user-defined meta:name="OVERHEIDop.GmbID/DC.identifier">gmb-2017-20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05.89 403239.87</meta:user-defined>
    <meta:user-defined meta:name="OVERHEIDop.versieInformatie"/>
  </office:meta>
</office:document-meta>
</file>