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 GEMEENTE RHENEN</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15 augustus 2017; </text:p>
            <text:p text:style-name="al">gelet op de artikelen 2.1.3, 2.1.4 eerste, tweede, derde en zevende lid,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text:p>
            <text:p text:style-name="al">overwegende dat van burgers verwacht mag worden dat zij elkaar daarin naar vermogen bijstaan; </text:p>
            <text:p text:style-name="al">overwegende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overwegende dat het noodzakelijk is om de toegankelijkheid van voorzieningen, diensten en ruimten voor mensen met een beperking te bevorderen en daarmee bij te dragen aan het realiseren van een inclusieve samenleving;</text:p>
            <text:p text:style-name="al">overwegende dat op basis van ontwikkelde jurisprudentie en een wijziging van het Uitvoeringsbesluit het noodzakelijk is de Verordening 2015 aan te passen;</text:p>
            <text:p text:style-name="al">besluit vast te stellen de Verordening maatschappelijke ondersteuning gemeente Rhen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verordening wordt verstaan onder:</text:p>
              <text:list text:style-name="id1-3-2-2-1-2-4">
                <text:list-item text:style-override="id1-3-2-2-1-2-4">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5">
                  <text:number>b.</text:number>
                  <text:p text:style-name="al">Adviesinstanties: instanties die beschikken over specialistische kennis van de beperkingen van personen en die met deze kennis een bijdrage kunnen leveren aan het onderzoek als bedoeld in de Wet;</text:p>
                </text:list-item>
                <text:list-item text:style-override="id1-3-2-2-1-2-6">
                  <text:number>c.</text:number>
                  <text:p text:style-name="al">Besluit: Besluit nadere regels maatschappelijke ondersteuning gemeente Rhenen, zoals die door het college is vastgesteld;</text:p>
                </text:list-item>
                <text:list-item text:style-override="id1-3-2-2-1-2-7">
                  <text:number>d.</text:number>
                  <text:p text:style-name="al">Bijdrage in de kosten: bijdrage als bedoeld in artikel 2.1.4, eerste lid, van de Wet;</text:p>
                </text:list-item>
                <text:list-item text:style-override="id1-3-2-2-1-2-8">
                  <text:number>e.</text:number>
                  <text:p text:style-name="al">Budgetplan: een plan dat motiveert waarom de cliënt kiest voor een PGB, laat zien hoe het PGB wordt besteed en hoe dit een bijdrage levert aan de te bereiken doelen uit het Ondersteuningsplan;</text:p>
                </text:list-item>
                <text:list-item text:style-override="id1-3-2-2-1-2-9">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10">
                  <text:number>g.</text:number>
                  <text:p text:style-name="al">Formele ondersteuning: natuurlijke persoon of rechtspersoon die aantoonbaar bevoegd is en voldoet aan de van toepassing zijnde kwaliteitseisen om de door de cliënt benodigde ondersteuning te leveren;</text:p>
                </text:list-item>
                <text:list-item text:style-override="id1-3-2-2-1-2-11">
                  <text:number>h.</text:number>
                  <text:p text:style-name="al">Hulpvraag: behoefte aan maatschappelijke ondersteuning als bedoeld in artikel 2.3.2, eerste lid, van de Wet;</text:p>
                </text:list-item>
                <text:list-item text:style-override="id1-3-2-2-1-2-12">
                  <text:number>i.</text:number>
                  <text:p text:style-name="al">Informele ondersteuning: ondersteuning door iemand uit het sociale netwerk dat wil zeggen personen uit de huiselijke kring of andere personen met wie de cliënt een sociale relatie onderhoudt; </text:p>
                </text:list-item>
                <text:list-item text:style-override="id1-3-2-2-1-2-13">
                  <text:number>j.</text:number>
                  <text:p text:style-name="al">Melding: kenbaar maken van de Hulpvraag als bedoeld in artikel 2.3.2, eerste lid van de Wet aan het college;</text:p>
                </text:list-item>
                <text:list-item text:style-override="id1-3-2-2-1-2-14">
                  <text:number>k.</text:number>
                  <text:p text:style-name="al">Ondersteuningsplan: het plan dat door het college op basis van het onderzoek wordt opgesteld en dat de omstandigheden bedoeld in artikel 2.3.2, vierde lid, onderdelen a tot en met g van de Wet beschrijft, en aangeeft op welke wijze invulling wordt gegeven aan de gezamenlijk geïnventariseerde ondersteuningsbehoefte;</text:p>
                </text:list-item>
                <text:list-item text:style-override="id1-3-2-2-1-2-15">
                  <text:number>l.</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16">
                  <text:number>m.</text:number>
                  <text:p text:style-name="al">Pgb: persoonsgebonden budget als bedoeld in artikel 1.1.1 van de Wet;</text:p>
                </text:list-item>
                <text:list-item text:style-override="id1-3-2-2-1-2-17">
                  <text:number>n.</text:number>
                  <text:p text:style-name="al">Uitvoeringsbesluit: Landelijk Uitvoeringsbesluit Wmo 2015 inclusief de daaropvolgende aanvullingen en wijzigingen. </text:p>
                </text:list-item>
                <text:list-item text:style-override="id1-3-2-2-1-2-18">
                  <text:number>o.</text:number>
                  <text:p text:style-name="al">Wet: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1.2.</text:span> Doelgroep van de verordening</text:p>
              <text:p text:style-name="al">Deze verordening richt zich op personen die:</text:p>
              <text:list text:style-name="id1-3-2-2-1-3-3">
                <text:list-item text:style-override="id1-3-2-2-1-3-3">
                  <text:number>a.</text:number>
                  <text:p text:style-name="al">hun woonplaats in de gemeente Rhenen hebben;</text:p>
                </text:list-item>
                <text:list-item text:style-override="id1-3-2-2-1-3-4">
                  <text:number>b.</text:number>
                  <text:p text:style-name="al">hun zelfredzaamheid en/of maatschappelijke participatie willen behouden of verbeteren en daar ondersteuning bij nodig hebben, of;</text:p>
                </text:list-item>
                <text:list-item text:style-override="id1-3-2-2-1-3-5">
                  <text:number>c.</text:number>
                  <text:p text:style-name="al">al dan niet woonachtig zijn in Rhenen, als mantelzorger substantiële ondersteuning verlenen aan een inwoner van de gemeente Rhe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binnen één week schriftelijk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onafhankelijke Cliëntondersteuning, waarbij het belang van de cliënt uitgangspunt is. </text:p>
                </text:list-item>
                <text:list-item text:style-override="id1-3-2-2-2-3-3">
                  <text:number>2.</text:number>
                  <text:p text:style-name="al">Het college wijst de cliënt en zijn mantelzorger voor het onderzoek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kalenderdagen na ontvangstbevestiging van de Melding in de gelegenheid het plan te overhandigen.</text:p>
                </text:list-item>
                <text:list-item text:style-override="id1-3-2-2-2-4-3">
                  <text:number>2.</text:number>
                  <text:p text:style-name="al">Het college betrekt het Persoonlijk plan bij het onderzoek als bedoeld in artikel 6 van deze verordening.  </text:p>
                </text:list-item>
              </text:list>
              <text:p text:style-name="al"/>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gemachtigde verschaft het college tijdens het onderzoek de gegevens en bescheiden die voor het onderzoek nodig zijn en waarover hij op dat moment redelijkerwijs de beschikking kan krijgen.</text:p>
                </text:list-item>
                <text:list-item text:style-override="id1-3-2-2-2-5-3">
                  <text:number>2.</text:number>
                  <text:p text:style-name="al">Bij het onderzoek, bedoeld in artikel 6, stelt het college de identiteit van de cliënt vast aan de hand van een door de cliënt te overleggen document als bedoeld in artikel 1 van de wet op de identificatieplicht. </text:p>
                </text:list-item>
              </text:list>
              <text:p text:style-name="al"/>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of indien nodig meerdere gesprekken, maakt deel uit van het onderzoek. Het gesprek wordt gevoerd met de cliënt, dan wel zijn gemachtigde, zijn mantelzorger en voor zover nodig zijn familie, en desgewenst de onafhankelijke cliëntondersteuner.</text:p>
                </text:list-item>
                <text:list-item text:style-override="id1-3-2-2-2-6-3">
                  <text:number>2.</text:number>
                  <text:p text:style-name="al">De volgende factoren, genoemd in artikel 2.3.2, vierde lid, van de Wet maken in ieder geval deel uit van het onderzoek en vormen de basis van het gesprek als bedoeld in het eerste lid.</text:p>
                  <text:list text:style-name="id1-3-2-2-2-6-3-3">
                    <text:list-item text:style-override="id1-3-2-2-2-6-3-3-1">
                      <text:number>a.</text:number>
                      <text:p text:style-name="al">de behoeften, persoonskenmerken en de voorkeuren van de cliënt;</text:p>
                    </text:list-item>
                    <text:list-item text:style-override="id1-3-2-2-2-6-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3-3-4">
                      <text:number>d.</text:number>
                      <text:p text:style-name="al">de behoefte aan maatregelen ter ondersteuning van de mantelzorger van de cliënt;</text:p>
                    </text:list-item>
                    <text:list-item text:style-override="id1-3-2-2-2-6-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3-3-7">
                      <text:number>g.</text:number>
                      <text:p text:style-name="al">een indicatie van de hoogte van de kosten die de cliënt met toepassing van het bepaalde bij of krachtens artikel 2.1.4, van de Wet verschuldigd zal zijn.</text:p>
                    </text:list-item>
                  </text:list>
                </text:list-item>
                <text:list-item text:style-override="id1-3-2-2-2-6-4">
                  <text:number>3.</text:number>
                  <text:p text:style-name="al">Tijdens het gesprek wordt aan de cliënt en dan wel diens gemachtigde in begrijpelijke bewoordingen medegedeeld welke mogelijkheden bestaan om te kiezen voor een persoonsgebonden budget en wat de gevolgen van die keuze zijn.  </text:p>
                </text:list-item>
                <text:list-item text:style-override="id1-3-2-2-2-6-5">
                  <text:number>4.</text:number>
                  <text:p text:style-name="al">Het college wijst de cliënt dan wel zijn gemachtigde op de mogelijkheid om een aanvraag als bedoeld in artikel 9 in te dienen. </text:p>
                </text:list-item>
              </text:list>
              <text:p text:style-name="al"/>
            </text:section>
            <text:section text:name="artikel_id1-3-2-2-2-7" text:style-name="artikel">
              <text:p text:style-name="artikel_kop_titel"><text:span text:style-name="artikel_kop_label">Artikel</text:span> <text:span text:style-name="artikel_kop_nr">7.</text:span> Verslaglegging</text:p>
              <text:list text:style-name="id1-3-2-2-2-7-2">
                <text:list-item text:style-override="id1-3-2-2-2-7-2">
                  <text:number>1.</text:number>
                  <text:p text:style-name="al">Het college verstrekt de cliënt dan wel diens gemachtigde een schriftelijke weergave van de uitkomsten van het onderzoek in de vorm van een Ondersteuningsplan.</text:p>
                </text:list-item>
                <text:list-item text:style-override="id1-3-2-2-2-7-3">
                  <text:number>2.</text:number>
                  <text:p text:style-name="al">Als de cliënt in aanmerking wil komen voor een maatwerkvoorziening, wordt dit opgenomen in het Ondersteuningsplan.</text:p>
                </text:list-item>
                <text:list-item text:style-override="id1-3-2-2-2-7-4">
                  <text:number>3.</text:number>
                  <text:p text:style-name="al">De cliënt dan wel diens gemachtigde tekent het Ondersteuningsplan voor akkoord en zorgt ervoor dat een getekend exemplaar binnen 5 werkdagen wordt geretourneerd aan het college.</text:p>
                </text:list-item>
                <text:list-item text:style-override="id1-3-2-2-2-7-5">
                  <text:number>4.</text:number>
                  <text:p text:style-name="al">Als de cliënt dan wel diens gemachtigde tekent voor gezien, kan hij daarbij tevens aangeven wat de reden is waarom hij niet akkoord is. </text:p>
                </text:list-item>
                <text:list-item text:style-override="id1-3-2-2-2-7-6">
                  <text:number>5.</text:number>
                  <text:p text:style-name="al">Als de cliënt dan wel diens gemachtigde van mening is dat hij in aanmerking komt voor een maatwerkvoorziening, kan hij dit aangeven op het door hem ondertekende verslag.</text:p>
                </text:list-item>
                <text:list-item text:style-override="id1-3-2-2-2-7-7">
                  <text:number>6.</text:number>
                  <text:p text:style-name="al">In alle gevallen waarin het onderzoek niet leidt tot een Ondersteuningsplan of een niet door de cliënt dan wel diens gemachtigde ondertekend Ondersteuningsplan, ontvangt de cliënt dan wel diens gemachtigde een schriftelijk weergave van het onderzoek.</text:p>
                </text:list-item>
              </text:list>
              <text:p text:style-name="al"/>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Melding of aanvraag is ingediend of bij gebruikelijke hulp diens relevante huisgenoten:</text:p>
                  <text:list text:style-name="id1-3-2-2-2-8-2-3">
                    <text:list-item text:style-override="id1-3-2-2-2-8-2-3-1">
                      <text:number>a.</text:number>
                      <text:p text:style-name="al">Op te roepen in persoon te verschijnen op een door het college te bepalen plaats en tijdstip en hem te bevragen.</text:p>
                    </text:list-item>
                    <text:list-item text:style-override="id1-3-2-2-2-8-2-3-2">
                      <text:number>b.</text:number>
                      <text:p text:style-name="al">Op een door het college te bepalen plaats en tijdstip door een of meer daartoe aangewezen deskundigen te doen bevragen en/of onderzoeken.</text:p>
                    </text:list-item>
                  </text:list>
                </text:list-item>
                <text:list-item text:style-override="id1-3-2-2-2-8-3">
                  <text:number>2.</text:number>
                  <text:p text:style-name="al">Het college kan door hem daartoe aangewezen onafhankelijke Adviesinstanties om advies vragen indien:</text:p>
                  <text:list text:style-name="id1-3-2-2-2-8-3-3">
                    <text:list-item text:style-override="id1-3-2-2-2-8-3-3-1">
                      <text:number>a.</text:number>
                      <text:p text:style-name="al">Het een Melding of aanvraag betreft van een persoon die niet eerder een voorziening heeft gehad c.q. met wie niet eerder een gesprek als bedoeld in artikel 6 is gevoerd.</text:p>
                    </text:list-item>
                    <text:list-item text:style-override="id1-3-2-2-2-8-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8-3-3-3">
                      <text:number>c.</text:number>
                      <text:p text:style-name="al">Het college dat overigens gewenst vindt.</text:p>
                    </text:list-item>
                  </text:list>
                </text:list-item>
              </text:list>
              <text:p text:style-name="al"/>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Een aanvraag voor een maatwerkvoorziening kan pas worden gedaan nadat het onderzoek is uitgevoerd. Indien het onderzoek niet binnen zes weken na ontvangst van de Melding is afgerond, kan de melder een aanvraag doen, zoals beschreven in artikel 9.4. </text:p>
                </text:list-item>
                <text:list-item text:style-override="id1-3-2-2-2-9-3">
                  <text:number>2.</text:number>
                  <text:p text:style-name="al">Een aanvraag voor een maatwerkvoorziening kan door of namens een cliënt schriftelijk bij het college worden ingediend, middels een ondertekend Ondersteuningsplan of middels een aanvraagformulier zoals genoemd in artikel 9.4 van deze Verordening.</text:p>
                </text:list-item>
                <text:list-item text:style-override="id1-3-2-2-2-9-4">
                  <text:number>3.</text:number>
                  <text:p text:style-name="al">De cliënt die een aanvraag doet voor een maatwerkvoorziening, verstrekt het college desgevraagd terstond een document als bedoeld in artikel 1 van de wet op de identificatieplicht. </text:p>
                </text:list-item>
                <text:list-item text:style-override="id1-3-2-2-2-9-5">
                  <text:number>4.</text:number>
                  <text:p text:style-name="al">Een aanvraag kan ook worden ingediend door middel van een door het college vastgesteld aanvraagformuli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text:p>
                      <text:list text:style-name="id1-3-2-2-3-2-2-3-1-3">
                        <text:list-item text:style-override="id1-3-2-2-3-2-2-3-1-3-1">
                          <text:number>i.</text:number>
                          <text:p text:style-name="al">op eigen kracht;</text:p>
                        </text:list-item>
                        <text:list-item text:style-override="id1-3-2-2-3-2-2-3-1-3-2">
                          <text:number>ii.</text:number>
                          <text:p text:style-name="al"> met gebruikelijke hulp;</text:p>
                        </text:list-item>
                        <text:list-item text:style-override="id1-3-2-2-3-2-2-3-1-3-3">
                          <text:number>iii.</text:number>
                          <text:p text:style-name="al"> met mantelzorg;</text:p>
                        </text:list-item>
                        <text:list-item text:style-override="id1-3-2-2-3-2-2-3-1-3-4">
                          <text:number>iv.</text:number>
                          <text:p text:style-name="al"> met hulp van andere personen uit zijn sociale netwerk;</text:p>
                        </text:list-item>
                        <text:list-item text:style-override="id1-3-2-2-3-2-2-3-1-3-5">
                          <text:number>v.</text:number>
                          <text:p text:style-name="al"> met gebruikmaking van Algemeen gebruikelijke voorzieningen; of</text:p>
                        </text:list-item>
                        <text:list-item text:style-override="id1-3-2-2-3-2-2-3-1-3-6">
                          <text:number>vi.</text:number>
                          <text:p text:style-name="al"> met gebruikmaking van algemene voorzieningen kan verminderen of wegnemen. </text:p>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text:p>
                      <text:list text:style-name="id1-3-2-2-3-2-2-3-2-3">
                        <text:list-item text:style-override="id1-3-2-2-3-2-2-3-2-3-1">
                          <text:number>i.</text:number>
                          <text:p text:style-name="al"> op eigen kracht;</text:p>
                        </text:list-item>
                        <text:list-item text:style-override="id1-3-2-2-3-2-2-3-2-3-2">
                          <text:number>ii.</text:number>
                          <text:p text:style-name="al"> met gebruikelijke hulp;</text:p>
                        </text:list-item>
                        <text:list-item text:style-override="id1-3-2-2-3-2-2-3-2-3-3">
                          <text:number>iii.</text:number>
                          <text:p text:style-name="al"> met mantelzorg;</text:p>
                        </text:list-item>
                        <text:list-item text:style-override="id1-3-2-2-3-2-2-3-2-3-4">
                          <text:number>iv.</text:number>
                          <text:p text:style-name="al"> met hulp van andere personen uit zijn sociale netwerk; </text:p>
                        </text:list-item>
                        <text:list-item text:style-override="id1-3-2-2-3-2-2-3-2-3-5">
                          <text:number>v.</text:number>
                          <text:p text:style-name="al"> of met gebruikmaking van algemene voorzieningen kan verminderen of wegnemen. </text:p>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list-item>
                <text:list-item text:style-override="id1-3-2-2-3-2-3">
                  <text:number>2.</text:number>
                  <text:p text:style-name="al">De te verstrekken maatwerkvoorziening dient als de goedkoopst compenserende voorziening te kunnen worden aangemerkt.</text:p>
                </text:list-item>
              </text:list>
              <text:p text:style-name="al"/>
            </text:section>
            <text:section text:name="artikel_id1-3-2-2-3-3" text:style-name="artikel">
              <text:p text:style-name="artikel_kop_titel"><text:span text:style-name="artikel_kop_label">Artikel</text:span> <text:span text:style-name="artikel_kop_nr">11.</text:span> Voorwaarden en weigeringsgronden </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in voldoende mate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e datum van het besluit heeft gerealiseerd of geaccepteerd, tenzij het college daarvoor schriftelijk toestemming heeft verleend of de noodzaak, adequaatheid en passendheid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item text:style-override="id1-3-2-2-3-3-2-3-8">
                      <text:number>h.</text:number>
                      <text:p text:style-name="al">als door het college wordt vastgesteld dat de cliënt een tekortschietend besef van verantwoordelijkheid heeft getoond, waarbij in elk geval sprake is, als niet is voldaan aan één van de volgende verantwoordelijkheden:</text:p>
                      <text:list text:style-name="id1-3-2-2-3-3-2-3-8-3">
                        <text:list-item text:style-override="id1-3-2-2-3-3-2-3-8-3-1">
                          <text:number>i.</text:number>
                          <text:p text:style-name="al">van cliënt wordt verwacht dat hij meewerkt aan alle (medisch) onderzoek dat noodzakelijk is om een zorgvuldig besluit te nemen, waaronder onderzoek om een zo goed mogelijk beeld te krijgen van de woon- en leefsituatie in relatie tot de benodigde en gevraagde compensatie;</text:p>
                        </text:list-item>
                        <text:list-item text:style-override="id1-3-2-2-3-3-2-3-8-3-2">
                          <text:number>ii.</text:number>
                          <text:p text:style-name="al">van cliënt wordt verwacht dat deze bij een melding, voorafgaand aan die aanmelding en in gesprek zoekt naar mogelijkheden om zelf te voorzien in een adequate oplossing voor zijn ondersteuningsvraag. Hierin worden betrokken de eigen mogelijkheden, de mogelijkheden van zijn sociale netwerk en eerst in aanmerking te nemen voorliggende en algemene voorzieningen.</text:p>
                        </text:list-item>
                      </text:list>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Rhenen.</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indien de belanghebbende zijn hoofdverblijf niet heeft of zal hebben in de woonruimte waaraan de voorziening wordt getroffen;</text:p>
                    </text:list-item>
                    <text:list-item text:style-override="id1-3-2-2-3-3-4-3-2">
                      <text:number>b.</text:number>
                      <text:p text:style-name="al">voor zover de beperkingen voortvloeien uit de aard van de in de woning gebruikte materialen;</text:p>
                    </text:list-item>
                    <text:list-item text:style-override="id1-3-2-2-3-3-4-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6">
                      <text:number>f.</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Een cliënt kan alleen voor een voorziening voor vervoer in natura of in de vorm van een persoonsgebonden budget in aanmerking worden gebracht wanneer beperkingen, chronisch psychische problemen of psychosociale problemen het gebruik van een collectief systeem onmogelijk maken, dan wel een collectief systeem niet aanwezig is.</text:p>
                </text:list-item>
              </text:list>
              <text:p text:style-name="al"/>
            </text:section>
            <text:section text:name="artikel_id1-3-2-2-3-4" text:style-name="artikel">
              <text:p text:style-name="artikel_kop_titel"><text:span text:style-name="artikel_kop_label">Artikel</text:span> <text:span text:style-name="artikel_kop_nr">12.</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item>
              </text:list>
              <text:list text:style-name="id1-3-2-2-3-4-4">
                <text:list-item text:style-override="id1-3-2-2-3-4-4-1">
                  <text:number>a.</text:number>
                  <text:p text:style-name="al">welke maatwerkvoorziening verstrekt wordt en wat het beoogde resultaat daarvan is;</text:p>
                </text:list-item>
                <text:list-item text:style-override="id1-3-2-2-3-4-4-2">
                  <text:number>b.</text:number>
                  <text:p text:style-name="al">de ingangsdatum en duur van de verstrekking;</text:p>
                </text:list-item>
                <text:list-item text:style-override="id1-3-2-2-3-4-4-3">
                  <text:number>c.</text:number>
                  <text:p text:style-name="al">of een bijdrage in de kosten verschuldigd is en de daarbij door het college gehanteerde uitgangspunten, zoals de kostprijs van de voorziening.  </text:p>
                </text:list-item>
              </text:list>
              <text:list text:style-name="id1-3-2-2-3-4-5">
                <text:list-item text:style-override="id1-3-2-2-3-4-5">
                  <text:number>3.</text:number>
                  <text:p text:style-name="al">Bij het verstrekken van een maatwerkvoorziening in de vorm van persoonsgebonden budget vermeldt de beschikking in ieder geval:</text:p>
                </text:list-item>
              </text:list>
              <text:list text:style-name="id1-3-2-2-3-4-6">
                <text:list-item text:style-override="id1-3-2-2-3-4-6-1">
                  <text:number>a.</text:number>
                  <text:p text:style-name="al">aan welk resultaat het persoonsgebonden budget kan worden besteed;</text:p>
                </text:list-item>
                <text:list-item text:style-override="id1-3-2-2-3-4-6-2">
                  <text:number>b.</text:number>
                  <text:p text:style-name="al">welke kwaliteitseisen gelden voor de besteding van het persoonsgebonden budget;</text:p>
                </text:list-item>
                <text:list-item text:style-override="id1-3-2-2-3-4-6-3">
                  <text:number>c.</text:number>
                  <text:p text:style-name="al">wat de hoogte van het persoonsgebonden budget is en hoe dit tot stand is gekomen;</text:p>
                </text:list-item>
                <text:list-item text:style-override="id1-3-2-2-3-4-6-4">
                  <text:number>d.</text:number>
                  <text:p text:style-name="al">wat de duur is van de verstrekking waarop het persoonsgebonden budget ziet; </text:p>
                </text:list-item>
                <text:list-item text:style-override="id1-3-2-2-3-4-6-5">
                  <text:number>e.</text:number>
                  <text:p text:style-name="al">welke verplichtingen zijn verbonden aan het persoonsgebonden budget;</text:p>
                </text:list-item>
                <text:list-item text:style-override="id1-3-2-2-3-4-6-6">
                  <text:number>f.</text:number>
                  <text:p text:style-name="al">de wijze van verantwoording van de besteding van het persoonsgebonden budget; en </text:p>
                </text:list-item>
                <text:list-item text:style-override="id1-3-2-2-3-4-6-7">
                  <text:number>g.</text:number>
                  <text:p text:style-name="al">of een bijdrage in de kosten verschuldigd is en de daarbij door het college gehanteerde uitgangspunten, zoals de kostprijs van de voorziening.  </text:p>
                </text:list-item>
              </text:list>
              <text:p text:style-name="al"/>
            </text:section>
            <text:section text:name="artikel_id1-3-2-2-3-5" text:style-name="artikel">
              <text:p text:style-name="artikel_kop_titel"><text:span text:style-name="artikel_kop_label">Artikel</text:span> <text:span text:style-name="artikel_kop_nr">13.</text:span> Aanvullende voorwaarden en regels voor het Persoonsgebonden budget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aanvraag van een Pgb gaat gepaard met een motivatie van de cliënt voor de keuze van het Pgb.</text:p>
                </text:list-item>
                <text:list-item text:style-override="id1-3-2-2-3-5-4">
                  <text:number>3.</text:number>
                  <text:p text:style-name="al">Er wordt geen Pgb toegekend voor zover:</text:p>
                  <text:list text:style-name="id1-3-2-2-3-5-4-3">
                    <text:list-item text:style-override="id1-3-2-2-3-5-4-3-1">
                      <text:number>a.</text:number>
                      <text:p text:style-name="al">dit bedoeld is voor de bemiddelings-, beheers- of administratiekosten in verband met het persoonsgebonden budget;</text:p>
                    </text:list-item>
                    <text:list-item text:style-override="id1-3-2-2-3-5-4-3-2">
                      <text:number>b.</text:number>
                      <text:p text:style-name="al">er sprake is van ondersteuning voor een spoedeisende situatie;</text:p>
                    </text:list-item>
                    <text:list-item text:style-override="id1-3-2-2-3-5-4-3-3">
                      <text:number>c.</text:number>
                      <text:p text:style-name="al">het een voorziening voor opvang betreft.</text:p>
                    </text:list-item>
                  </text:list>
                </text:list-item>
                <text:list-item text:style-override="id1-3-2-2-3-5-5">
                  <text:number>4.</text:number>
                  <text:p text:style-name="al">Een cliënt ten behoeve van wie een persoonsgebonden budget wordt verstrekt, kan diensten, hulpmiddelen, woningaanpassingen en andere maatregelen onder de volgende voorwaarden betrekken van een persoon die behoort tot het sociale netwerk als bedoeld in artikel 1.1.1. van de Wet, voor zover:</text:p>
                  <text:list text:style-name="id1-3-2-2-3-5-5-3">
                    <text:list-item text:style-override="id1-3-2-2-3-5-5-3-1">
                      <text:number>a.</text:number>
                      <text:p text:style-name="al">deze persoon hiervoor een lager tarief hanteert dan het laagst toepasselijke tarief per uur, laagste prijs of resultaat dat hiervoor zou worden gehanteerd bij uitvoering door een door de gemeente gecontracteerde aanbieder;</text:p>
                    </text:list-item>
                    <text:list-item text:style-override="id1-3-2-2-3-5-5-3-2">
                      <text:number>b.</text:number>
                      <text:p text:style-name="al">tussenpersonen of belangenbehartigers niet uit het Pgb worden betaald;</text:p>
                    </text:list-item>
                    <text:list-item text:style-override="id1-3-2-2-3-5-5-3-3">
                      <text:number>c.</text:number>
                      <text:p text:style-name="al">er geen sprake is van gebruikelijke hulp.</text:p>
                    </text:list-item>
                  </text:list>
                </text:list-item>
                <text:list-item text:style-override="id1-3-2-2-3-5-6">
                  <text:number>5.</text:number>
                  <text:p text:style-name="al">De hoogte van een Pgb:</text:p>
                  <text:list text:style-name="id1-3-2-2-3-5-6-3">
                    <text:list-item text:style-override="id1-3-2-2-3-5-6-3-1">
                      <text:number>a.</text:number>
                      <text:p text:style-name="al">wordt vastgesteld aan de hand van een door de cliënt opgesteld budgetplan over hoe hij het Pgb gaat besteden;</text:p>
                    </text:list-item>
                    <text:list-item text:style-override="id1-3-2-2-3-5-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6-3-3">
                      <text:number>c.</text:number>
                      <text:p text:style-name="al">bedraagt niet meer dan de kostprijs van de in de betreffende situatie goedkoopst adequate in de gemeente beschikbare maatwerkvoorziening in natura.</text:p>
                    </text:list-item>
                  </text:list>
                </text:list-item>
                <text:list-item text:style-override="id1-3-2-2-3-5-7">
                  <text:number>6.</text:number>
                  <text:p text:style-name="al">De hoogte van het Pgb voor een zaak wordt vastgesteld op maximaal de kostprijs van de zaak die de cliënt zou hebben ontvangen als de zaak in natura zou zijn verstrekt en rekening houdende met een reële termijn voor de technische afschrijving en de onderhouds- en verzekeringskosten. </text:p>
                </text:list-item>
                <text:list-item text:style-override="id1-3-2-2-3-5-8">
                  <text:number>7.</text:number>
                  <text:p text:style-name="al">De hoogte van het Pgb voor diensten aangeboden in de vorm van Formele ondersteuning wordt vastgesteld op het laagst toepasselijke tarief per uur, de laagste prijs of het resultaat dat hiervoor zou worden gehanteerd door een door de gemeente gecontracteerde aanbieder.</text:p>
                </text:list-item>
                <text:list-item text:style-override="id1-3-2-2-3-5-9">
                  <text:number>8.</text:number>
                  <text:p text:style-name="al">De hoogte van het persoonsgebonden budget voor huishoudelijke ondersteuning in de vorm van Informele ondersteuning wordt vastgesteld op het geldende minimumloon inclusief vakantiegeld en vakantie uren.</text:p>
                </text:list-item>
                <text:list-item text:style-override="id1-3-2-2-3-5-10">
                  <text:number>9.</text:number>
                  <text:p text:style-name="al">De hoogte van het persoonsgebonden budget voor diensten niet zijnde huishoudelijke ondersteuning aangeboden in de vorm van Informele ondersteuning, wordt vastgesteld op een bedrag voor informele zorg zoals dat in de wet Langdurige Zorg wordt gehanteerd. </text:p>
                </text:list-item>
                <text:list-item text:style-override="id1-3-2-2-3-5-11">
                  <text:number>10.</text:number>
                  <text:p text:style-name="al">Een persoonsgebonden budget dient door de cliënt binnen zes maanden na toekenning te worden aangewend ten behoeve van het resultaat waarvoor het is verstrekt.</text:p>
                </text:list-item>
                <text:list-item text:style-override="id1-3-2-2-3-5-12">
                  <text:number>11.</text:number>
                  <text:p text:style-name="al">Het college stelt nadere regels vast over de verdere berekeningswijze van Pgb’s. Hierbij wordt onderscheid gemaakt tussen verschillende vormen van ondersteuning. Het college houdt daarbij in elk geval rekening met, dan wel regelt:</text:p>
                  <text:list text:style-name="id1-3-2-2-3-5-12-3">
                    <text:list-item text:style-override="id1-3-2-2-3-5-12-3-1">
                      <text:number>a.</text:number>
                      <text:p text:style-name="al">de benodigde deskundigheid; </text:p>
                    </text:list-item>
                    <text:list-item text:style-override="id1-3-2-2-3-5-12-3-2">
                      <text:number>b.</text:number>
                      <text:p text:style-name="al">of er wordt gewerkt volgens toepasselijke professionele kwaliteitsstandaarden;</text:p>
                    </text:list-item>
                    <text:list-item text:style-override="id1-3-2-2-3-5-12-3-3">
                      <text:number>c.</text:number>
                      <text:p text:style-name="al">wanneer er sprake is van Formele of Informele ondersteuning;</text:p>
                    </text:list-item>
                    <text:list-item text:style-override="id1-3-2-2-3-5-12-3-4">
                      <text:number>d.</text:number>
                      <text:p text:style-name="al">de eventueel noodzakelijke overige voorwaarden met betrekking tot de toekenning en berekening van het persoonsgebonden budget</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Tegemoetkoming meerkosten personen met een beperking of chronische problemen</text:p>
              <text:list text:style-name="id1-3-2-2-3-6-2">
                <text:list-item text:style-override="id1-3-2-2-3-6-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6-3">
                  <text:number>2.</text:number>
                  <text:p text:style-name="al">Het college stelt nadere regels vast over de tegemoetkoming meerkosten. Het college regelt daarin de soorten en de hoogte van de financiële tegemoetkomingen en de eventuele voorwaarden om voor de tegemoetkoming in aanmerking te komen. </text:p>
                </text:list-item>
              </text:list>
              <text:p text:style-name="al"/>
            </text:section>
            <text:section text:name="artikel_id1-3-2-2-3-7" text:style-name="artikel">
              <text:p text:style-name="artikel_kop_titel"><text:span text:style-name="artikel_kop_label">Artikel</text:span> <text:span text:style-name="artikel_kop_nr">15:</text:span> Controle, herziening, intrekking of terugvordering</text:p>
              <text:list text:style-name="id1-3-2-2-3-7-2">
                <text:list-item text:style-override="id1-3-2-2-3-7-2">
                  <text:number>1.</text:number>
                  <text:p text:style-name="al">Het college informeert cliënten of hun gemachtigde in begrijpelijke bewoordingen over de rechten en plichten die aan het ontvangen van een maatwerkvoorziening of Pgb zijn verbonden en over de mogelijk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maatwerkvoorziening of het persoonsgebonden budget is aangewezen;</text:p>
                    </text:list-item>
                    <text:list-item text:style-override="id1-3-2-2-3-7-4-3-3">
                      <text:number>c.</text:number>
                      <text:p text:style-name="al">de maatwerkvoorziening of het persoonsgebonden budget niet meer toereikend is te achten;</text:p>
                    </text:list-item>
                    <text:list-item text:style-override="id1-3-2-2-3-7-4-3-4">
                      <text:number>d.</text:number>
                      <text:p text:style-name="al">de cliënt niet voldoet aan de aan de maatwerkvoorziening of het persoonsgebonden budget verbonden voorwaarden; of</text:p>
                    </text:list-item>
                    <text:list-item text:style-override="id1-3-2-2-3-7-4-3-5">
                      <text:number>e.</text:number>
                      <text:p text:style-name="al">de cliënt de maatwerkvoorziening of het persoonsgebonden budget niet of voor een ander doel gebruikt.</text:p>
                    </text:list-item>
                  </text:list>
                </text:list-item>
                <text:list-item text:style-override="id1-3-2-2-3-7-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7-6">
                  <text:number>5.</text:number>
                  <text:p text:style-name="al">In geval het recht op een in eigendom verstrekte voorziening is ingetrokken, kan deze voorziening worden teruggevorderd.</text:p>
                </text:list-item>
                <text:list-item text:style-override="id1-3-2-2-3-7-7">
                  <text:number>6.</text:number>
                  <text:p text:style-name="al">Ingeval het recht op een in bruikleen verstrekte voorziening is ingetrokken, kan deze voorziening worden teruggevorderd.</text:p>
                </text:list-item>
                <text:list-item text:style-override="id1-3-2-2-3-7-8">
                  <text:number>7.</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7-9">
                  <text:number>8.</text:number>
                  <text:p text:style-name="al">Het college onderzoekt, al dan niet steekproefsgewijs, of de verstrekte voorzieningen worden gebruikt ten behoeve van het doel waarvoor ze verstrekt zijn.</text:p>
                </text:list-item>
                <text:list-item text:style-override="id1-3-2-2-3-7-10">
                  <text:number>9.</text:number>
                  <text:p text:style-name="al">Het college kan in het besluit nadere regels stellen met betrekking tot de controle op de 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Uitgezonderd van een Bijdrage in de kosten zijn de volgende voorzieningen:</text:p>
                  <text:list text:style-name="id1-3-2-2-4-2-3-3">
                    <text:list-item text:style-override="id1-3-2-2-4-2-3-3-1">
                      <text:number>a.</text:number>
                      <text:p text:style-name="al">rolstoelen;</text:p>
                    </text:list-item>
                    <text:list-item text:style-override="id1-3-2-2-4-2-3-3-2">
                      <text:number>b.</text:number>
                      <text:p text:style-name="al">rolstoelen en overige hulpmiddelen voor jeugdigen tot 18 jaar;</text:p>
                    </text:list-item>
                    <text:list-item text:style-override="id1-3-2-2-4-2-3-3-3">
                      <text:number>c.</text:number>
                      <text:p text:style-name="al">sportvoorzieningen;</text:p>
                    </text:list-item>
                    <text:list-item text:style-override="id1-3-2-2-4-2-3-3-4">
                      <text:number>d.</text:number>
                      <text:p text:style-name="al">collectief vraagafhankelijk vervoer.</text:p>
                    </text:list-item>
                  </text:list>
                </text:list-item>
                <text:list-item text:style-override="id1-3-2-2-4-2-4">
                  <text:number>3.</text:number>
                  <text:p text:style-name="al">De Bijdrage in de kosten overstijgt niet de kostprijs van de voorziening. </text:p>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na een consultatie in de markt; of</text:p>
                    </text:list-item>
                    <text:list-item text:style-override="id1-3-2-2-4-2-5-3-3">
                      <text:number>c.</text:number>
                      <text:p text:style-name="al">in overleg met de aanbieder. </text:p>
                    </text:list-item>
                  </text:list>
                </text:list-item>
                <text:list-item text:style-override="id1-3-2-2-4-2-6">
                  <text:number>5.</text:number>
                  <text:p text:style-name="al">De kostprijs van een persoonsgebonden budget is gelijk aan het verstrekte bedrag. </text:p>
                </text:list-item>
                <text:list-item text:style-override="id1-3-2-2-4-2-7">
                  <text:number>6.</text:number>
                  <text:p text:style-name="al">De bedragen en percentages die gelden voor een Bijdrage in de kosten zijn gelijk aan de bedragen en percentages opgenomen in het Uitvoeringsbesluit.</text:p>
                </text:list-item>
                <text:list-item text:style-override="id1-3-2-2-4-2-8">
                  <text:number>7.</text:number>
                  <text:p text:style-name="al">In afwijking van het gestelde in artikel 15.7 wordt voor de hulpverleningscategorie begeleiding (regulier en specialistisch) niet de kostprijs, maar een door het college in de nadere regels vast te leggen bedrag gehanteerd voor het bepalen van de hoogte van de Bijdrage in de kosten. </text:p>
                </text:list-item>
                <text:list-item text:style-override="id1-3-2-2-4-2-9">
                  <text:number>8.</text:number>
                  <text:p text:style-name="al">Het in het zevende lid bedoelde bedrag kan worden gewijzigd op basis van de consumentenprijsindex.</text:p>
                </text:list-item>
                <text:list-item text:style-override="id1-3-2-2-4-2-10">
                  <text:number>9.</text:number>
                  <text:p text:style-name="al">Als toepassing is gegeven aan het vorige lid, draagt het college zorg voor de kenbaarheid van de laatstelijk in de plaats gestelde bedragen.</text:p>
                </text:list-item>
                <text:list-item text:style-override="id1-3-2-2-4-2-11">
                  <text:number>10.</text:number>
                  <text:p text:style-name="al">bijdragen in de kosten voor maatschappelijke opvang en beschermd wonen worden door of namens het college vastgesteld en geï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waaronder informele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 </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p text:style-name="al"/>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Aanbieders dienen cliënten te informeren over de wijze waarop zij calamiteiten en geweldincidenten kunnen melden en hoe de procedure van het verwerken van meldingen van calamiteiten en geweldincidenten er uitziet in overeenstemming met de wet klachtrecht cliënten zorgsector (Wkcz).</text:p>
                </text:list-item>
                <text:list-item text:style-override="id1-3-2-2-5-4-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voor mantelzorgers van cliënten in de gemeente bestaat uit kosteloze deelname aan een, in overleg met een afvaardiging van mantelzorgers, door het college te bepalen activitei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Aanbieders dienen te beschikken over een regeling voor de afhandeling van klachten van cliënten ten aanzien van alle maatwerkvoorzieningen verstrekt op grond van deze verordening.</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p text:style-name="al"/>
                </text:list-item>
              </text:list>
            </text:section>
            <text:section text:name="artikel_id1-3-2-2-7-3" text:style-name="artikel">
              <text:p text:style-name="artikel_kop_titel"><text:span text:style-name="artikel_kop_label">Artikel</text:span> <text:span text:style-name="artikel_kop_nr">22.</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collectieve maatwerkvoorziening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7-4" text:style-name="artikel">
              <text:p text:style-name="artikel_kop_titel"><text:span text:style-name="artikel_kop_label">Artikel</text:span> <text:span text:style-name="artikel_kop_nr">23.</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p text:style-name="al"/>
              <text:list text:style-name="id1-3-2-2-7-4-4">
                <text:list-item text:style-override="id1-3-2-2-7-4-4">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6">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Evaluatie</text:p>
              <text:p text:style-name="al">Het door het gemeentebestuur gevoerde beleid wordt tenminste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8-3" text:style-name="artikel">
              <text:p text:style-name="artikel_kop_titel"><text:span text:style-name="artikel_kop_label">Artikel</text:span> <text:span text:style-name="artikel_kop_nr">25.</text:span> Nadere regels en hardheidsclausule</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nadere regels stellen over de uitvoering van deze verordening. </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Maatschappelijke Ondersteuning Rhenen 2015 wordt ingetrokken. </text:p>
                </text:list-item>
                <text:list-item text:style-override="id1-3-2-2-8-4-3">
                  <text:number>2.</text:number>
                  <text:p text:style-name="al">Een cliënt houdt recht op een lopende voorziening verstrekt op grond van de Verordening Maatschappelijke Ondersteuning Rhenen 2015 totdat het college een nieuw besluit over zijn maatwerkondersteuning heeft genomen. </text:p>
                </text:list-item>
                <text:list-item text:style-override="id1-3-2-2-8-4-4">
                  <text:number>3.</text:number>
                  <text:p text:style-name="al">Aanvragen die zijn ingediend onder de Verordening Maatschappelijke Ondersteuning Rhenen 2015 en waarop nog niet is beslist bij het in werking treden van deze verordening, worden afgehandeld krachtens deze verordening. </text:p>
                </text:list-item>
                <text:list-item text:style-override="id1-3-2-2-8-4-5">
                  <text:number>4.</text:number>
                  <text:p text:style-name="al">Van het in lid 3 gestelde kan ten gunste van de cliënt worden afgeweken.   </text:p>
                </text:list-item>
                <text:list-item text:style-override="id1-3-2-2-8-4-6">
                  <text:number>5.</text:number>
                  <text:p text:style-name="al">Beslissing op bezwaarschriften tegen een besluit op grond van de Verordening Maatschappelijke Ondersteuning Rhenen 2015, geschiedt op grond van de Verordening Maatschappelijke Ondersteuning Rhenen 2015 die ten aanzien van de betreffende zaak zijn rechtskracht behoudt.  </text:p>
                </text:list-item>
                <text:list-item text:style-override="id1-3-2-2-8-4-7">
                  <text:number>6.</text:number>
                  <text:p text:style-name="al">Van het in lid 5 gestelde kan ten gunste van de cliënt worden afgeweken. </text:p>
                </text:list-item>
              </text:list>
              <text:p text:style-name="al"/>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Deze verordening treedt in werking op 6 november 2017.</text:p>
                </text:list-item>
                <text:list-item text:style-override="id1-3-2-2-8-5-3">
                  <text:number>2.</text:number>
                  <text:p text:style-name="al">Deze verordening wordt aangehaald als: Verordening maatschappelijke ondersteuning Rhen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september 2017</text:span></text:p>
            <text:p><text:span text:style-name="functie">De raadsgriffier,  de voorzitter,</text:span></text:p>
            <text:p><text:span text:style-name="functie"/></text:p>
            <text:p><text:span text:style-name="functie"/></text:p>
            <text:p><text:span text:style-name="functie"/></text:p>
            <text:p><text:span text:style-name="functie">C.A.M. Apell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03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 GEMEENTE RH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38</meta:user-defined>
    <meta:user-defined meta:name="OVERHEIDop.GmbID/DC.identifier">gmb-2017-204038</meta:user-defined>
    <meta:user-defined meta:name="OVERHEID.TaxonomieBeleidsagenda/OVERHEID.category">Zorg en gezondheid | Organisatie en beleid</meta:user-defined>
    <meta:user-defined meta:name="OVERHEID.Gemeente/DC.spatial">Rhen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TERMS.alternative">Verordening maatschappeljke ondersteuning Rhenen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11-06</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3677_1</meta:user-defined>
    <meta:user-defined meta:name="OVERHEIDop.externeBijlage">Toelichting op de verordening|exb-2017-53600</meta:user-defined>
    <meta:user-defined meta:name="OVERHEIDop.versieInformatie"/>
  </office:meta>
</office:document-meta>
</file>