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Sontplein 1 en 1-3, 1b, 9723 BZ Groningen – wijzigen functie naar perifere detailhandel (ten behoeve Leen bakker, Jysk en Babypark) (01-09-2017, 20177229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035</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35</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35</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Sontplein 1 en 1-3, 1b, 9723 BZ Groningen – wijzigen functie naar perifere detailhandel (ten behoeve Leen bakker, Jysk en Babypark) (01-09-2017, 2017722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035</meta:user-defined>
    <meta:user-defined meta:name="OVERHEIDop.GmbID/DC.identifier">gmb-2017-2040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Z 1</meta:user-defined>
    <meta:user-defined meta:name="OVERHEIDop.woonplaats">Groningen</meta:user-defined>
    <meta:user-defined meta:name="OVERHEIDop.straatnaam">Sont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008 581573</meta:user-defined>
    <meta:user-defined meta:name="OVERHEIDop.versieInformatie"/>
  </office:meta>
</office:document-meta>
</file>