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aanbouwen van een slaapkamer op begane grond op het perceel Master de Vrieswei 1 te Sumar, Olo nr. 3224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aanbouwen van een slaapkamer op het perceel Master de Vrieswei 1 te Sumar</text:p>
            <text:p text:style-name="common-al">Olo nr. 3224207</text:p>
            <text:p text:style-name="common-al">Het plan ligt met ingang van <text:span text:style-name="nadrukvet">23 november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403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3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3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aanbouwen van een slaapkamer op begane grond op het perceel Master de Vrieswei 1 te Sumar, Olo nr. 32242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034</meta:user-defined>
    <meta:user-defined meta:name="OVERHEIDop.GmbID/DC.identifier">gmb-2017-2040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T 1</meta:user-defined>
    <meta:user-defined meta:name="OVERHEIDop.woonplaats">Sumar</meta:user-defined>
    <meta:user-defined meta:name="OVERHEIDop.straatnaam">Master de Vrie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29 576940</meta:user-defined>
    <meta:user-defined meta:name="OVERHEIDop.versieInformatie"/>
  </office:meta>
</office:document-meta>
</file>