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5*"/>
    </style:style>
    <style:style style:family="table-column" style:parent-style-name="colspec" style:name="id1-3-2-4-4-1-2">
      <style:table-column-properties style:rel-column-width="20*"/>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
      <style:table-column-properties style:rel-column-width="60*"/>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22*"/>
    </style:style>
    <style:style style:family="table-column" style:parent-style-name="colspec" style:name="id1-3-2-4-19-1-1">
      <style:table-column-properties style:rel-column-width="75*"/>
    </style:style>
    <style:style style:family="table-column" style:parent-style-name="colspec" style:name="id1-3-2-4-19-1-2">
      <style:table-column-properties style:rel-column-width="20*"/>
    </style:style>
    <style:style style:family="table-column" style:parent-style-name="colspec" style:name="id1-3-2-4-27-1-1">
      <style:table-column-properties style:rel-column-width="75*"/>
    </style:style>
    <style:style style:family="table-column" style:parent-style-name="colspec" style:name="id1-3-2-4-27-1-2">
      <style:table-column-properties style:rel-column-width="20*"/>
    </style:style>
  </office:automatic-styles>
  <office:body>
    <office:text>
      <text:p text:style-name="new_page_staatscourant"/>
      <text:p text:style-name="single-kop-titel">Verordening op de heffing en invordering van aanlegrechten uitweg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9 van de Gemeentewet en artikel 2:12 van de Algemene Plaatselijke Verordening Sittard-Geleen,</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aanlegrechten uitweg Sittard-Geleen 2018</text:span>
          </text:p>
            <text:p text:style-name="al"/>
            <text:p text:style-name="al">(Verordening aanlegrechten uitweg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Uitweg (= In- en Uitrit):</text:p>
                <text:p text:style-name="al">De ontsluiting van een perceel naar de weg ten behoeve van voertuigen.</text:p>
              </text:list-item>
              <text:list-item text:style-override="id1-3-2-2-1-3-2">
                <text:number>2.</text:number>
                <text:p text:style-name="al">Voorbereidings- en toezichtkosten:</text:p>
                <text:p text:style-name="al">De kosten voor het voeren van overleg, het geven van opdracht voor het aanleggen van de uitweg, het houden van toezicht, het controleren en het inspecteren tijdens de uitvoering, het voeren van administratie.</text:p>
              </text:list-item>
              <text:list-item text:style-override="id1-3-2-2-1-3-3">
                <text:number>3.</text:number>
                <text:p text:style-name="al">Kennisgeving:</text:p>
                <text:p text:style-name="al">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realis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aanlegrechten uitweg worden betaald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anlegrechten uitwe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anlegrechten uitweg Sittard-Geleen 2017”, vastgesteld op 10 november 2016, wordt ingetrokken met ingang van de in het derde lid genoemde datum van ingang van de heffing, met dien verstande dat zij van toepassing blijft op de feiten die zich voor die datum hebben voorgedaan.</text:p>
              </text:list-item>
              <text:list-item text:style-override="id1-3-2-2-9-3">
                <text:number> 2. </text:number>
                <text:p text:style-name="al">Deze verordening treedt in werking met ingang van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Verordening aanlegrechten uitweg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de Verordening aanlegrechten uitweg Sittard-Geleen 2018</text:p>
          <text:p text:style-name="tussenkopvet">1. Voorbereidings- en toezichtkosten van een uitweg</text:p>
          <text:p text:style-name="al">Het tarief bedraagt per vergunning:</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06,65</text:p>
                </table:table-cell>
              </table:table-row>
              <table:table-row table:style-name="row">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323,30</text:p>
                </table:table-cell>
              </table:table-row>
            </table:table>
            <text:p text:style-name="table_bottom"/>
          </text:section>
          <text:p text:style-name="tussenkopvet">2. Aanlegkosten van een uitweg</text:p>
          <text:p text:style-name="al">De aanlegkosten zijn gesplitst in:</text:p>
          <text:list text:style-name="id1-3-2-4-7">
            <text:list-item text:style-override="id1-3-2-4-7-1">
              <text:number>a.</text:number>
              <text:p text:style-name="al">het aanleggen van de uitwegconstructie ter plaatse van de trottoirband langs de weg, bestaande uit betonstraatstenen, verlaagde trottoirbanden of inritelementen;</text:p>
            </text:list-item>
            <text:list-item text:style-override="id1-3-2-4-7-2">
              <text:number>b.</text:number>
              <text:p text:style-name="al">het aanleggen van de uitwegconstructie anders dan bedoeld onder a; </text:p>
            </text:list-item>
            <text:list-item text:style-override="id1-3-2-4-7-3">
              <text:number>c.</text:number>
              <text:p text:style-name="al">de kosten voor het aanpassen van de verharding c.q. groenvoorzieningen achter de uitwegconstructie;</text:p>
            </text:list-item>
            <text:list-item text:style-override="id1-3-2-4-7-4">
              <text:number>d.</text:number>
              <text:p text:style-name="al">de kosten voor het aanpassen van de verharding c.q. groenvoorzieningen achter de uitwegconstructie anders dan bedoeld onder c;</text:p>
            </text:list-item>
            <text:list-item text:style-override="id1-3-2-4-7-5">
              <text:number>e.</text:number>
              <text:p text:style-name="al">de additionele kosten m.b.t. lichtmasten, bomen of straat- en trottoirkolken.</text:p>
            </text:list-item>
          </text:list>
          <text:p text:style-name="tussenkoprom">Ad a. <text:span text:style-name="nadrukondlijn">het aanleggen van de uitwegconstructie ter plaatse van de trottoirband langs de weg.</text:span></text:p>
          <text:p text:style-name="al"/>
          <text:p text:style-name="al">Een 3-tal in- en uitritconstructies worden onderscheiden, het tarief bedraagt voor:</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68,85</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753,00</text:p>
                </table:table-cell>
                <table:table-cell table:style-name="cell_frame_all" table:number-rows-spanned="1" table:number-columns-spanned="1">
                  <text:p text:style-name="table_al">€ 188,25</text:p>
                </table:table-cell>
              </table:table-row>
            </table:table>
            <text:p text:style-name="table_bottom"/>
          </text:section>
          <text:p text:style-name="al">Het type uitwegconstructie is geheel afhankelijk van de reeds in de straat aanwezige constructies. Indien er nog geen inritconstructie is wordt de “verlaagde trottoirband” toegepast.</text:p>
          <text:p text:style-name="tussenkoprom">Ad b. <text:span text:style-name="nadrukondlijn">het aanleggen van de uitwegconstructie anders dan bedoeld onder a.</text:span></text:p>
          <text:p text:style-name="al"/>
          <text:p text:style-name="al">Bij een uitwegconstructie anders dan bedoeld onder a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tussenkoprom">Ad c. <text:span text:style-name="nadrukondlijn">de kosten voor het aanpassen van de verharding c.q. groenvoorzieningen achter de uitwegconstructie.</text:span></text:p>
          <text:p text:style-name="al"/>
          <text:p text:style-name="al">Het tarief bedraagt per m<text:span text:style-name="sup">2</text:span> of gedeelte daarvan voor: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Aanpassen verharding in vrijliggend voetpad </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92,20</text:p>
                </table:table-cell>
              </table:table-row>
              <table:table-row table:style-name="row">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76,35</text:p>
                </table:table-cell>
              </table:table-row>
            </table:table>
            <text:p text:style-name="table_bottom"/>
          </text:section>
          <text:p text:style-name="al">Bij bovenstaande kostenbepaling wordt uitgegaan van gebruik betontegels dik 6 cm.</text:p>
          <text:p text:style-name="tussenkoprom">Ad d. <text:span text:style-name="nadrukondlijn">de kosten voor het aanpassen van de verharding c.q. groenvoorzieningen achter de uitwegconstructie anders dan bedoeld onder c.</text:span></text:p>
          <text:p text:style-name="al"/>
          <text:p text:style-name="al">Bij het aanpassen van de verharding c.q. groenvoorziening ten behoeve van de uitweg anders dan bedoeld onder c.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tussenkoprom">Ad e. <text:span text:style-name="nadrukondlijn">de additionele kosten m.b.t. lichtmasten, bomen of straat- en trottoirkolken.</text:span></text:p>
          <text:p text:style-name="al"/>
          <text:p text:style-name="al">Het tarief bedraagt per stuk<text:span text:style-name="sup"/>voor:</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67,30</text:p>
                </table:table-cell>
              </table:table-row>
              <table:table-row table:style-name="row">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726,95</text:p>
                </table:table-cell>
              </table:table-row>
              <table:table-row table:style-name="row">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276,25</text:p>
                </table:table-cell>
              </table:table-row>
              <table:table-row table:style-name="row">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505,95</text:p>
                </table:table-cell>
              </table:table-row>
            </table:table>
            <text:p text:style-name="table_bottom"/>
          </text:section>
          <text:p text:style-name="al"/>
          <text:section text:name="bijlage-sluiting_id1-3-2-4-29" text:style-name="bijlage-sluiting">
            <text:section text:name="gegeven_id1-3-2-4-29-1" text:style-name="gegeven">
              <text:p text:style-name="dagtekening">
              <text:span text:style-name="datum">Behoort bij besluit van de gemeenteraad van Sittard-Geleen van 9 november 2017, nr. 2010366.</text:span>
            </text:p>
            </text:section>
            <text:section text:name="ondertekening_id1-3-2-4-29-2">
              <text:p><text:span text:style-name="functie">De Griffier, </text:span></text:p>
              <text:p><text:span text:style-name="ondertekening_naam">
              <text:span text:style-name="voornaam">Drs. J.</text:span>
              <text:span text:style-name="achternaam">Vis</text:span>
            </text:span></text:p>
            </text:section>
            <text:section text:name="ondertekening_id1-3-2-4-29-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2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anlegrechten uitweg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29</meta:user-defined>
    <meta:user-defined meta:name="OVERHEIDop.GmbID/DC.identifier">gmb-2017-2040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9 van de Gemeentewet;1.0:c:BWBR0005416&amp;artikel=229&amp;g=2017-07-01</meta:user-defined>
    <meta:user-defined meta:name="DC.source">;http://decentrale.regelgeving.overheid.nl/cvdr/xhtmloutput/Historie/Sittard-Geleen/366765/366765_1.html</meta:user-defined>
    <meta:user-defined meta:name="OVERHEIDop.referentienummer">Aanlegrechten uitweg Sittard-Geleen 2018; verordening</meta:user-defined>
    <meta:user-defined meta:name="DCTERMS.alternative">Verordening aanlegrechten uitwe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