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ijl 57, naast gemeenteplantsoen van de Kolk, 1862HM Bergen (NH), het kappen van 1 eik en 1 esdoorn, ontvangstdatum aanvraag 15 november 2017 (WABO17/01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2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ijl 57, naast gemeenteplantsoen van de Kolk, 1862HM Bergen (NH), het kappen van 1 eik en 1 esdoorn, ontvangstdatum aanvraag 15 november 2017 (WABO17/018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026</meta:user-defined>
    <meta:user-defined meta:name="OVERHEIDop.GmbID/DC.identifier">gmb-2017-204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M 55</meta:user-defined>
    <meta:user-defined meta:name="OVERHEIDop.woonplaats">Bergen</meta:user-defined>
    <meta:user-defined meta:name="OVERHEIDop.straatnaam">Zijl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57 520088</meta:user-defined>
    <meta:user-defined meta:name="OVERHEIDop.versieInformatie"/>
  </office:meta>
</office:document-meta>
</file>