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ter Doesburgloane 8 te Burg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Pater Doesburgloane 8 te Burgum</text:p>
            <text:p text:style-name="common-al">Z-HZ_WABO-2017-1366    Olo: 3297453</text:p>
            <text:p text:style-name="common-al">het aanleggen van een uitrit</text:p>
            <text:p text:style-name="common-al">Datum ontvangst: 07 november 2017</text:p>
            <text:p text:style-name="common-al">Datum besluit: 15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02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ater Doesburgloane 8 te Burgu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25</meta:user-defined>
    <meta:user-defined meta:name="OVERHEIDop.GmbID/DC.identifier">gmb-2017-204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PK 8</meta:user-defined>
    <meta:user-defined meta:name="OVERHEIDop.woonplaats">Burgum</meta:user-defined>
    <meta:user-defined meta:name="OVERHEIDop.straatnaam">Pater Doesburg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31 578903</meta:user-defined>
    <meta:user-defined meta:name="OVERHEIDop.versieInformatie"/>
  </office:meta>
</office:document-meta>
</file>