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eerterrein Volkshuisvesting, Ooststraat, Jacob Groenewoudplantsoen, Nieuwe Kade en Ka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Beat the Bridge</text:p>
            <text:p text:style-name="common-al">Datum: 26 en 27 april 2017</text:p>
            <text:p text:style-name="common-al">Locatie: Parkeerterrein Volkshuisvesting, Ooststraat, Jacob Groenewoudplantsoen, Nieuwe Kade en Kadestraat</text:p>
            <text:p text:style-name="last-al">Dossiernummer: 11326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0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eerterrein Volkshuisvesting, Ooststraat, Jacob Groenewoudplantsoen, Nieuwe Kade en Kad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02</meta:user-defined>
    <meta:user-defined meta:name="OVERHEIDop.GmbID/DC.identifier">gmb-2017-204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A 12 1</meta:user-defined>
    <meta:user-defined meta:name="OVERHEIDop.woonplaats">Arnhem</meta:user-defined>
    <meta:user-defined meta:name="OVERHEIDop.straatnaam">Nieuwe 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28 442848</meta:user-defined>
    <meta:user-defined meta:name="OVERHEIDop.versieInformatie"/>
  </office:meta>
</office:document-meta>
</file>