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erelaan 5 te Easterma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Joerelaan 5 te Eastermar</text:p>
            <text:p text:style-name="common-al">Z-HZ_WABO-2017-1354    Olo: 3290595</text:p>
            <text:p text:style-name="common-al">het kappen van een eikenboom</text:p>
            <text:p text:style-name="common-al">Datum ontvangst: 02 november 2017</text:p>
            <text:p text:style-name="common-al">Datum besluit: 1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erelaan 5 te Eastermar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17</meta:user-defined>
    <meta:user-defined meta:name="OVERHEIDop.GmbID/DC.identifier">gmb-2017-204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D 5</meta:user-defined>
    <meta:user-defined meta:name="OVERHEIDop.woonplaats">Eastermar</meta:user-defined>
    <meta:user-defined meta:name="OVERHEIDop.straatnaam">Joer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75 578536</meta:user-defined>
    <meta:user-defined meta:name="OVERHEIDop.versieInformatie"/>
  </office:meta>
</office:document-meta>
</file>