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54 te Tytsjerk het kappen/inkorten van een boom</text:p>
      <text:section text:name="zakelijke-mededeling_id1-3-2" text:style-name="zakelijke-mededeling">
        <text:section text:name="zakelijke-mededeling-tekst_id1-3-2-1" text:style-name="zakelijke-mededeling-tekst">
          <text:section text:name="tekst_id1-3-2-1-1" text:style-name="tekst">
            <text:p text:style-name="common-al">Suderein 54 te Tytsjerk</text:p>
            <text:p text:style-name="common-al">Z-HZ_WABO-2017-1352    Olo: 3288957</text:p>
            <text:p text:style-name="common-al">het kappen/inkorten van een boom</text:p>
            <text:p text:style-name="common-al">Datum ontvangst: 02 november 2017</text:p>
            <text:p text:style-name="common-al">Datum besluit: 1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uderein 54 te Tytsjerk het kappen/inkort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14</meta:user-defined>
    <meta:user-defined meta:name="OVERHEIDop.GmbID/DC.identifier">gmb-2017-204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D 54</meta:user-defined>
    <meta:user-defined meta:name="OVERHEIDop.woonplaats">Tytsjerk</meta:user-defined>
    <meta:user-defined meta:name="OVERHEIDop.straatnaam">Su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78 578948</meta:user-defined>
    <meta:user-defined meta:name="OVERHEIDop.versieInformatie"/>
  </office:meta>
</office:document-meta>
</file>