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Carolieweg 23, 9711 LR Groningen – herstellen gevel n.a.v. aardbevingsschade (25-09-2017, 2017725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1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Carolieweg 23, 9711 LR Groningen – herstellen gevel n.a.v. aardbevingsschade (25-09-2017, 201772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11</meta:user-defined>
    <meta:user-defined meta:name="OVERHEIDop.GmbID/DC.identifier">gmb-2017-204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23</meta:user-defined>
    <meta:user-defined meta:name="OVERHEIDop.woonplaats">Groningen</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91 581728</meta:user-defined>
    <meta:user-defined meta:name="OVERHEIDop.versieInformatie"/>
  </office:meta>
</office:document-meta>
</file>