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kinderdagverblijf in een deel van het bestaande schoolgebouw - Buurt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
              <text:span text:style-name="nadrukvet">Z/17/005966</text:span>
            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40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kinderdagverblijf in een deel van het bestaande schoolgebouw - Buurtweg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01</meta:user-defined>
    <meta:user-defined meta:name="OVERHEIDop.GmbID/DC.identifier">gmb-2017-20401</meta:user-defined>
    <meta:user-defined meta:name="OVERHEID.TaxonomieBeleidsagenda/OVERHEID.category">Recht | Organisatie en beleid</meta:user-defined>
    <meta:user-defined meta:name="OVERHEIDop.referentienummer">Z/17/005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D 16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37 459762</meta:user-defined>
    <meta:user-defined meta:name="OVERHEIDop.versieInformatie"/>
  </office:meta>
</office:document-meta>
</file>