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friedstraat 16, 1901NS, Castricum, het plaatsen van een semi-permanente (jaarlijks gedurende de wintermaanden) overkapping van de gravelbanen, ontvangstdatum aanvraag 14 november 2017 (WABO17/01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00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friedstraat 16, 1901NS, Castricum, het plaatsen van een semi-permanente (jaarlijks gedurende de wintermaanden) overkapping van de gravelbanen, ontvangstdatum aanvraag 14 november 2017 (WABO17/018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009</meta:user-defined>
    <meta:user-defined meta:name="OVERHEIDop.GmbID/DC.identifier">gmb-2017-204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S 16</meta:user-defined>
    <meta:user-defined meta:name="OVERHEIDop.woonplaats">Castricum</meta:user-defined>
    <meta:user-defined meta:name="OVERHEIDop.straatnaam">Sifried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73 507555</meta:user-defined>
    <meta:user-defined meta:name="OVERHEIDop.versieInformatie"/>
  </office:meta>
</office:document-meta>
</file>