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Florijnstraat 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last-al">Multi Channel Service Fulfilment BV voor de inrichting gevestigd aan de Florijnstraat 16, te Etten-Leur (Melding Activiteiten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04008</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008</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008</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rt. 8.41 Wet milieubeheer Florijnstraat 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4008</meta:user-defined>
    <meta:user-defined meta:name="OVERHEIDop.GmbID/DC.identifier">gmb-2017-20400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9AH 16</meta:user-defined>
    <meta:user-defined meta:name="OVERHEIDop.woonplaats">Etten-Leur</meta:user-defined>
    <meta:user-defined meta:name="OVERHEIDop.straatnaam">Florijnstraa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1927 397402</meta:user-defined>
    <meta:user-defined meta:name="OVERHEIDop.versieInformatie"/>
  </office:meta>
</office:document-meta>
</file>