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ndam 5, 1871BS Schoorl, het kappen van een berk en een den, ontvangstdatum aanvraag 14 november 2017 (WABO17/01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ndam 5, 1871BS Schoorl, het kappen van een berk en een den, ontvangstdatum aanvraag 14 november 2017 (WABO17/01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007</meta:user-defined>
    <meta:user-defined meta:name="OVERHEIDop.GmbID/DC.identifier">gmb-2017-20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S 5</meta:user-defined>
    <meta:user-defined meta:name="OVERHEIDop.woonplaats">Schoorl</meta:user-defined>
    <meta:user-defined meta:name="OVERHEIDop.straatnaam">Kleindam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6 524422</meta:user-defined>
    <meta:user-defined meta:name="OVERHEIDop.versieInformatie"/>
  </office:meta>
</office:document-meta>
</file>