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Dorpstraat 23, 6176 AA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traat 23, 6176 AA te Spaubeek, het uitbreiden van het woonhuis (Ingediend 15 november 2017, zaaknummer 2017110145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04003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003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003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Dorpstraat 23, 6176 AA Spau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4003</meta:user-defined>
    <meta:user-defined meta:name="OVERHEIDop.GmbID/DC.identifier">gmb-2017-2040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76AA 23</meta:user-defined>
    <meta:user-defined meta:name="OVERHEIDop.woonplaats">Spaubeek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6947 327113</meta:user-defined>
    <meta:user-defined meta:name="OVERHEIDop.versieInformatie"/>
  </office:meta>
</office:document-meta>
</file>