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. Janssenstraat 2, 6191 J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Janssenstraat 2, 6191 JC te Beek, het wijzigen van een poort bij een monumentaal pand (Ingediend 10 november 2017, zaaknummer 201711010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400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0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0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urg. Janssenstraat 2, 6191 JC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001</meta:user-defined>
    <meta:user-defined meta:name="OVERHEIDop.GmbID/DC.identifier">gmb-2017-204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C 2</meta:user-defined>
    <meta:user-defined meta:name="OVERHEIDop.woonplaats">Beek</meta:user-defined>
    <meta:user-defined meta:name="OVERHEIDop.straatnaam">Burgemeester Jansse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28 327732</meta:user-defined>
    <meta:user-defined meta:name="OVERHEIDop.versieInformatie"/>
  </office:meta>
</office:document-meta>
</file>