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De Houtwal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7 november 2017 een besluit genomen op de aanvraag met zaaknummer Z/17/570131 voor een Omgevingsvergunning voor het bouwen van een woning op locatie De Houtwal 1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00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De Houtwal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000</meta:user-defined>
    <meta:user-defined meta:name="OVERHEIDop.GmbID/DC.identifier">gmb-2017-204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K 1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05.9 496167.06</meta:user-defined>
    <meta:user-defined meta:name="OVERHEIDop.versieInformatie"/>
  </office:meta>
</office:document-meta>
</file>