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20 in Moordrecht</text:p>
      <text:section text:name="zakelijke-mededeling_id1-3-2" text:style-name="zakelijke-mededeling">
        <text:section text:name="zakelijke-mededeling-tekst_id1-3-2-1" text:style-name="zakelijke-mededeling-tekst">
          <text:section text:name="tekst_id1-3-2-1-1" text:style-name="tekst">
            <text:p text:style-name="common-al">Op 16 november 2017 heeft de Omgevingsdienst Midden-Holland namens de gemeente Zuidplas een aanvraag voor een omgevingsvergunning ontvangen. Dit betreft het plaatsen van een reclamebord in de poort op de locatie Dorpsstraat 20 in Moordrecht. De aanvraag is geregistreerd onder kenmerk 2017275064.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3998</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998</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998</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rpsstraat 20 in Mo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998</meta:user-defined>
    <meta:user-defined meta:name="OVERHEIDop.GmbID/DC.identifier">gmb-2017-2039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BJ 20</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886.6 444469.9</meta:user-defined>
    <meta:user-defined meta:name="OVERHEIDop.versieInformatie"/>
  </office:meta>
</office:document-meta>
</file>