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renstraat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van de bovenwoning Torenstraat 30, het (inpandig) vergroten van het balkon aan de achterzijde, het vergroten van de bovenwoning door een deel van de 4e verdieping bij de bovenwoning te betrekken, het plaatsen van een trap, alsmede het maken van constructieve doorbraken</text:p>
            <text:p text:style-name="common-al"/>
            <text:p text:style-name="common-al">Ons kenmerk: 2017167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30</text:p>
            <text:p text:style-name="tussenkopcur">
            <text:span text:style-name="nadrukvet">Datum bekendmaking besluit:</text:span>
          </text:p>
            <text:p text:style-name="common-al">1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99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orenstraat 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97</meta:user-defined>
    <meta:user-defined meta:name="OVERHEIDop.GmbID/DC.identifier">gmb-2017-203997</meta:user-defined>
    <meta:user-defined meta:name="OVERHEID.TaxonomieBeleidsagenda/OVERHEID.category">Ruimte en infrastructuur | Organisatie en beleid</meta:user-defined>
    <meta:user-defined meta:name="DCTERMS.abstract">Het veranderen van de indeling van de bovenwoning Torenstraat 30, het (inpandig) vergroten van het balkon aan de achterzijde, het vergroten van de bovenwoning door een deel van de 4e verdieping bij de bovenwoning te betrekken, het pl.... Deze bekendmaking bevat de activiteit(en): bouwen.</meta:user-defined>
    <meta:user-defined meta:name="OVERHEIDop.referentienummer">201716731/65414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S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71632-v1-BM 171117 201716731 Toren...|exb-2017-53588</meta:user-defined>
    <meta:user-defined meta:name="OVERHEID.EPSG28992/DC.spatial">80892.112 454871.568</meta:user-defined>
    <meta:user-defined meta:name="OVERHEIDop.versieInformatie"/>
  </office:meta>
</office:document-meta>
</file>