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109\SXO22189400, Den Hoekstraat 22 6171 VZ te 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109\SXO22189400 voor het slopen van loods en verwijderen van asbesthoudende toepassingen gelegen aan Den Hoekstraat 22 6171 VZ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03996</text:span><text:line-break/><text:date style:data-style-name="dag" text:fixed="true" text:date-value="2017-11-21"/><text:line-break/><text:date style:data-style-name="jaar" text:fixed="true" text:date-value="2017-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96</text:span><text:date style:data-style-name="nicedate" text:fixed="true" text:date-value="2017-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96</text:span><text:date style:data-style-name="nicedate" text:fixed="true" text:date-value="2017-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109\SXO22189400, Den Hoekstraat 22 6171 VZ te Stei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1</meta:user-defined>
    <meta:user-defined meta:name="OVERHEIDop.publicationIssue">203996</meta:user-defined>
    <meta:user-defined meta:name="OVERHEIDop.GmbID/DC.identifier">gmb-2017-2039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XB 2</meta:user-defined>
    <meta:user-defined meta:name="OVERHEID.PostcodeHuisnummer/OVERHEIDop.postcodeHuisnummer">6171XD 8</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655 330290</meta:user-defined>
    <meta:user-defined meta:name="OVERHEID.EPSG28992/DC.spatial">181598.84 330261.56</meta:user-defined>
    <meta:user-defined meta:name="OVERHEIDop.versieInformatie"/>
  </office:meta>
</office:document-meta>
</file>