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Kryptonstraat ong. (A18 Bedrijvenpar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yptonstraat ong. (A18 Bedrijvenpark)</text:p>
            <text:p text:style-name="common-al">Omschrijving:  bouwen van een bedrijfshal</text:p>
            <text:p text:style-name="common-al">Dossiernummer:  20170621</text:p>
            <text:p text:style-name="common-al">Datum verzending: 13 november 2017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9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hal: Kryptonstraat ong. (A18 Bedrijvenpark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95</meta:user-defined>
    <meta:user-defined meta:name="OVERHEIDop.GmbID/DC.identifier">gmb-2017-20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