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ogstraat 59, 3111 HC en Taansteeg 2, 3111 JR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het bouwen van een bouwwerk,  een aangewezen monument, te slopen, te verstoren, te verplaatsen of in enig opzicht te wijzigen of te laten gebruiken waardoor het wordt ontsierd of in gevaar wordt gebracht en  handelen in strijd met regels ruimtelijke ordening.</text:p>
            <text:p text:style-name="common-al">Verleend op 14 november 2017.</text:p>
            <text:p text:style-name="common-al">Projectomschrijving: het verbouwen van het pand tot winkelruimte met twee bovenwoningen.</text:p>
            <text:p text:style-name="common-al">Dossier: 17OMGS124.</text:p>
            <text:p text:style-name="common-al">OLO: 2962401.</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3992</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92</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92</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ogstraat 59, 3111 HC en Taansteeg 2, 3111 JR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992</meta:user-defined>
    <meta:user-defined meta:name="OVERHEIDop.GmbID/DC.identifier">gmb-2017-203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HC 59</meta:user-defined>
    <meta:user-defined meta:name="OVERHEIDop.woonplaats">Schiedam</meta:user-defined>
    <meta:user-defined meta:name="OVERHEIDop.straatnaam">Hoogstraat</meta:user-defined>
    <meta:user-defined meta:name="OVERHEID.PostcodeHuisnummer/OVERHEIDop.postcodeHuisnummer">3111JR 2</meta:user-defined>
    <meta:user-defined meta:name="OVERHEIDop.straatnaam">Taanste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94 436745</meta:user-defined>
    <meta:user-defined meta:name="OVERHEID.EPSG28992/DC.spatial">86983 436731</meta:user-defined>
    <meta:user-defined meta:name="OVERHEIDop.versieInformatie"/>
  </office:meta>
</office:document-meta>
</file>