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4 oktober 2017, DIR/BEL</text:p>
            <text:p text:style-name="al">(nr. 5621528);</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afvalstoffen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in de gemeente gebruik maakt van een perceel ten aanzien waarvan ingevolge artikel 10.21 van de Wet milieubeheer een verplichting tot het inzamelen van huishoudelijke afvalstoffen geldt. </text:p>
              </text:list-item>
              <text:list-item text:style-override="id1-3-2-2-2-3">
                <text:number>2.</text:number>
                <text:p text:style-name="al">Voor de toepassing van het eerste lid wordt:</text:p>
                <text:list text:style-name="id1-3-2-2-2-3-3">
                  <text:list-item text:style-override="id1-3-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indien het perceel op 1 januari van het belastingjaar, of indien de belastingplicht in de loop van het belastingjaar aanvangt, bij aanvang van de belastingplicht, wordt gebruikt door:</text:p>
                <text:list text:style-name="id1-3-2-2-3-2-3">
                  <text:list-item text:style-override="id1-3-2-2-3-2-3-1">
                    <text:number>a.</text:number>
                    <text:p text:style-name="al">één persoon € 205,92</text:p>
                  </text:list-item>
                  <text:list-item text:style-override="id1-3-2-2-3-2-3-2">
                    <text:number>b.</text:number>
                    <text:p text:style-name="al">meer dan één persoon € 256,20</text:p>
                  </text:list-item>
                </text:list>
              </text:list-item>
              <text:list-item text:style-override="id1-3-2-2-3-3">
                <text:number> 2. </text:number>
                <text:p text:style-name="al">In afwijking in zoverre van het eerste lid wordt de belasting per perceel, indien dit op 1 januari van het belastingjaar wordt bewoond door 16 tot en met 19 personen vastgesteld op vier maal het in lid 1 onder b. genoemde belastingbedrag.</text:p>
              </text:list-item>
              <text:list-item text:style-override="id1-3-2-2-3-4">
                <text:number> 3. </text:number>
                <text:p text:style-name="al">In afwijking in zoverre van de voorgaande leden wordt indien het perceel op 1 januari van het belastingjaar wordt bewoond door meer dan 19 personen, de belasting als volgt berekend:</text:p>
                <text:list text:style-name="id1-3-2-2-3-4-3">
                  <text:list-item text:style-override="id1-3-2-2-3-4-3-1">
                    <text:number>3.1</text:number>
                    <text:p text:style-name="al">voor elke 4 personen van de eerste honderd bewoners en inwonende personeelsleden één maal het tarief als bedoeld in lid 1 onder b.;</text:p>
                  </text:list-item>
                  <text:list-item text:style-override="id1-3-2-2-3-4-3-2">
                    <text:number>3.2</text:number>
                    <text:p text:style-name="al">voor elke 5 personen boven de eerste honderd tot en met 250 bewoners en inwonende personeelsleden 1 maal het tarief als bedoeld in lid 1 onder b.;</text:p>
                  </text:list-item>
                  <text:list-item text:style-override="id1-3-2-2-3-4-3-3">
                    <text:number>3.3</text:number>
                    <text:p text:style-name="al">voor elke 8 personen boven de 250 bewoners en inwonende personeelsleden één maal het tarief als bedoeld in lid 1 onder b.;</text:p>
                  </text:list-item>
                </text:list>
              </text:list-item>
              <text:list-item text:style-override="id1-3-2-2-3-5">
                <text:number>4.</text:number>
                <text:p text:style-name="al">Voor de berekening van het belastingbedrag als bedoeld in lid 3 worden uitsluitend volle rekeneenheden in aanmerking genom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 </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dien het totaalbedrag van de op één aanslagbiljet verenigde aanslagen afvalstoffenheffing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afvalstoffenheffing of andere heffingen minder dan € 5.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7-4">
                <text:number>3.</text:number>
                <text:p text:style-name="al">In afwijking in zoverre van het voorafgaande lid, geldt, ingeval het totaalbedrag van de op één aanslagbiljet verenigde aanslagen afvalstoffen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afvalstoff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slotformulering_id1-3-2-3-1" text:style-name="slotformulering">
            <text:p text:style-name="al"> Vastgesteld in de openbare raads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9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86</meta:user-defined>
    <meta:user-defined meta:name="OVERHEIDop.GmbID/DC.identifier">gmb-2017-203986</meta:user-defined>
    <meta:user-defined meta:name="OVERHEID.TaxonomieBeleidsagenda/OVERHEID.category">Financiën | Organisatie en beleid</meta:user-defined>
    <meta:user-defined meta:name="OVERHEID.Gemeente/DC.spatial">Amersfoort</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