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straat 23 in Moerkapelle</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Omgevingsdienst Midden-Holland namens de gemeente Zuidplas een aanvraag voor een omgevingsvergunning ontvangen. Dit betreft het wijzigen van de gevelindeling op de locatie Klaproosstraat 23 in Moerkapelle. De aanvraag is geregistreerd onder kenmerk 20172741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98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8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8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roosstraat 23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81</meta:user-defined>
    <meta:user-defined meta:name="OVERHEIDop.GmbID/DC.identifier">gmb-2017-203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M 2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043 451022</meta:user-defined>
    <meta:user-defined meta:name="OVERHEIDop.versieInformatie"/>
  </office:meta>
</office:document-meta>
</file>