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1 appartementen: Plan Iseldoks II Dok 4 Handelsgebouw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Iseldoks II Dok 4 Handelsgebouw (sectie B, perceelnr. 2812)</text:p>
            <text:p text:style-name="common-al">Omschrijving:  bouwen van 21 appartementen</text:p>
            <text:p text:style-name="common-al">Dossiernummer:  20170510</text:p>
            <text:p text:style-name="common-al">Datum verzending: 10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7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7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7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1 appartementen: Plan Iseldoks II Dok 4 Handelsgebouw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77</meta:user-defined>
    <meta:user-defined meta:name="OVERHEIDop.GmbID/DC.identifier">gmb-2017-203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39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5 441643</meta:user-defined>
    <meta:user-defined meta:name="OVERHEIDop.versieInformatie"/>
  </office:meta>
</office:document-meta>
</file>