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6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66, Ysselsteyn </text:span>- het wijzigen van een varkenshouderij (nr. 2017-0327, ontvangstdatum 16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97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6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974</meta:user-defined>
    <meta:user-defined meta:name="OVERHEIDop.GmbID/DC.identifier">gmb-2017-203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66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07 387201</meta:user-defined>
    <meta:user-defined meta:name="OVERHEIDop.versieInformatie"/>
  </office:meta>
</office:document-meta>
</file>