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verstraat 5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1-2017</text:p>
            <text:p text:style-name="common-al">
            <text:span text:style-name="nadrukvet">Omschrijving: </text:span>verwijderen van asbest (Klaverstraat 5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7790.01</text:p>
            <text:p text:style-name="common-al">
            <text:span text:style-name="nadrukvet">Product: </text:span>meldingen</text:p>
            <text:p text:style-name="common-al">
            <text:span text:style-name="nadrukvet">Ontvangst: </text:span>15-11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DEF199A-C525-49DA-A1FF-C022E41A7FA6" xlink:type="simple">http://www.nijmegen.nl/vergunningpagina/?guid=CDEF199A-C525-49DA-A1FF-C022E41A7FA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3970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970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970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averstraat 50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3970</meta:user-defined>
    <meta:user-defined meta:name="OVERHEIDop.GmbID/DC.identifier">gmb-2017-2039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2MK 5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192.69 427991.56</meta:user-defined>
    <meta:user-defined meta:name="OVERHEIDop.versieInformatie"/>
  </office:meta>
</office:document-meta>
</file>