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ukenlaan 26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65</text:p>
            <text:p text:style-name="common-al">Omschrijving: het wijzigen van de gevel en plaatsen van een dakkapel</text:p>
            <text:p text:style-name="common-al">Datum ontvangst: 17 nov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396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6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6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ukenlaan 26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63</meta:user-defined>
    <meta:user-defined meta:name="OVERHEIDop.GmbID/DC.identifier">gmb-2017-203963</meta:user-defined>
    <meta:user-defined meta:name="OVERHEID.TaxonomieBeleidsagenda/OVERHEID.category">Ruimte en infrastructuur | Organisatie en beleid</meta:user-defined>
    <meta:user-defined meta:name="OVERHEIDop.referentienummer">2017.19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AJ 26</meta:user-defined>
    <meta:user-defined meta:name="OVERHEIDop.woonplaats">Nuen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05 387096</meta:user-defined>
    <meta:user-defined meta:name="OVERHEID.EPSG28992/DC.spatial">165305 387096</meta:user-defined>
    <meta:user-defined meta:name="OVERHEIDop.versieInformatie"/>
  </office:meta>
</office:document-meta>
</file>