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 schuur tot woning: Kerkstraat 5 B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Kerkstraat 5 B, 7011 KA</text:p>
            <text:p text:style-name="common-al">Omschrijving:  verbouw schuur tot woning</text:p>
            <text:p text:style-name="common-al">Dossiernummer:  20170203</text:p>
            <text:p text:style-name="common-al">Datum verzending: 13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3961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6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961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 schuur tot woning: Kerkstraat 5 B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961</meta:user-defined>
    <meta:user-defined meta:name="OVERHEIDop.GmbID/DC.identifier">gmb-2017-2039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KA 5b</meta:user-defined>
    <meta:user-defined meta:name="OVERHEIDop.woonplaats">Gaanderen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0709 439902</meta:user-defined>
    <meta:user-defined meta:name="OVERHEIDop.versieInformatie"/>
  </office:meta>
</office:document-meta>
</file>