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. 6.5, derde lid Besluit omgevi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;</text:p>
            <text:p text:style-name="al"/>
            <text:p text:style-name="al">Gezien het voorstel van het college van burgemeester en wethouders dd. 22 augustus 2017;</text:p>
            <text:p text:style-name="al">Overwegende de wenselijkheid van procesversnelling waar dat kan;</text:p>
            <text:p text:style-name="al">Overwegende dat de rechtsbescherming voor aanvrager en belanghebbenden niet wordt aangetast;</text:p>
            <text:p text:style-name="al">Gelet op artikel 212, artikel 3.10, artikel 3.11 juncto artikel 2.27, Wabo, </text:p>
            <text:p text:style-name="al">alsmede artikel 6.5, derde lid Bor;</text:p>
            <text:p text:style-name="al">Gelet op het vastgestelde amendement 2017/7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</text:p>
            <text:p text:style-name="al">Categorieën van gevallen aan te wijzen waarvoor een verklaring van geen bedenkingen NIET is vereist, te weten:</text:p>
            <text:p text:style-name="al">A. De categorie van weigeringen;</text:p>
            <text:p text:style-name="al">B. Vervallen, conform amendement 2017/74;</text:p>
            <text:p text:style-name="al">C. De categorie van aanvragen waarvoor al eerder een vvgb is afgegeven;</text:p>
            <text:p text:style-name="al">D. De categorie van gevallen waarbij op de ontwerp-vvgb geen zienswijzen zijn ingediend.</text:p>
            <text:p text:style-name="al">Op grond van artikel 8:3 Awb staat geen bezwaar en beroep open tege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7 oktober 2017</text:span></text:p>
            <text:p><text:span text:style-name="functie">De raad van de gemeente Terschelling</text:span></text:p>
            <text:p><text:span text:style-name="functie">N.E. de Jong-de Vries, loco-griffier</text:span></text:p>
            <text:p><text:span text:style-name="functie">J.B. Wassink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39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 art. 6.5, derde lid Besluit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58</meta:user-defined>
    <meta:user-defined meta:name="OVERHEIDop.GmbID/DC.identifier">gmb-2017-203958</meta:user-defined>
    <meta:user-defined meta:name="OVERHEID.TaxonomieBeleidsagenda/OVERHEID.category">Ruimte en infrastructuur | Organisatie en beleid</meta:user-defined>
    <meta:user-defined meta:name="OVERHEID.Gemeente/DC.spatial">Terschelling</meta:user-defined>
    <meta:user-defined meta:name="DC.source">artikel 6.5 van het Besluit omgevingsrecht;1.0:c:BWBR0027464&amp;artikel=6.5&amp;g=2017-07-01</meta:user-defined>
    <meta:user-defined meta:name="OVERHEIDop.referentienummer">2017/74</meta:user-defined>
    <meta:user-defined meta:name="DCTERMS.abstract">Aanwijzingsbesluit voor categorieën waarvoor een verklaring van geen bedenkingen niet is vereist</meta:user-defined>
    <meta:user-defined meta:name="DCTERMS.alternative">Aanwijzingsbesluit ex art. 6.5, derde lid Besluit omgevings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