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 Parklaan 1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55,07 cm), staande in de voortuin van het perceel Nieuwe Parklaan 165</text:p>
            <text:p text:style-name="common-al"/>
            <text:p text:style-name="common-al">Ons kenmerk: 2017213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Parklaan 16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95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euwe Parklaan 16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56</meta:user-defined>
    <meta:user-defined meta:name="OVERHEIDop.GmbID/DC.identifier">gmb-2017-203956</meta:user-defined>
    <meta:user-defined meta:name="OVERHEID.TaxonomieBeleidsagenda/OVERHEID.category">Ruimte en infrastructuur | Organisatie en beleid</meta:user-defined>
    <meta:user-defined meta:name="DCTERMS.abstract">Het kappen van 1 conifeer (stamdiameter 55,07 cm), staande in de voortuin van het perceel Nieuwe Parklaan 165</meta:user-defined>
    <meta:user-defined meta:name="OVERHEIDop.referentienummer">201721345/6541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BS 1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31.655 458570.482</meta:user-defined>
    <meta:user-defined meta:name="OVERHEIDop.versieInformatie"/>
  </office:meta>
</office:document-meta>
</file>