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korf 15 te Nijmegen: plegen van goot onderhoud aan 192 etagewoningen en 87  eengezinswoningen in Hofjesbuurt te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1-2017</text:p>
            <text:p text:style-name="common-al">
            <text:span text:style-name="nadrukvet">Omschrijving: </text:span>plegen van goot onderhoud aan 192 etagewoningen en 87  eengezinswoningen in Hofjesbuurt te Nijmegen (Bijenkorf 15 te Nijmegen)</text:p>
            <text:p text:style-name="common-al">
            <text:span text:style-name="nadrukvet">Activiteiten: </text:span>Bouwen; </text:p>
            <text:p text:style-name="common-al">
            <text:span text:style-name="nadrukvet">Zaaknummer: </text:span>W.Z17.107580.01</text:p>
            <text:p text:style-name="common-al">
            <text:span text:style-name="nadrukvet">Product: </text:span>omgevingsvergunning</text:p>
            <text:p text:style-name="common-al">
            <text:span text:style-name="nadrukvet">Ontvangst: </text:span>08-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CC74D24-EB4F-4039-85AF-F0F69B060E0B" xlink:type="simple">http://www.nijmegen.nl/vergunningpagina/?guid=2CC74D24-EB4F-4039-85AF-F0F69B060E0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950</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50</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50</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enkorf 15 te Nijmegen: plegen van goot onderhoud aan 192 etagewoningen en 87  eengezinswoningen in Hofjesbuurt te Nijme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950</meta:user-defined>
    <meta:user-defined meta:name="OVERHEIDop.GmbID/DC.identifier">gmb-2017-203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RV 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83.54 425430.74</meta:user-defined>
    <meta:user-defined meta:name="OVERHEIDop.versieInformatie"/>
  </office:meta>
</office:document-meta>
</file>