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Meldingen (art. 8.40 Wm) (Antoniusstraat 20, Blitterswijc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algemene regels voor inrichtingen milieubeheer (Activiteitenbesluit)</text:p>
            <text:p text:style-name="common-al">
            <text:span text:style-name="nadrukvet">Antoniusstraat 20, Blitterswijck </text:span>- het veranderen van een bedrijf (nr. 8.40-2017-0033)</text:p>
            <text:p text:style-name="last-al">De inrichting moet voldoen aan de voorschriften opgenomen in het Activiteitenbesluit en de bijbehorende regeling. U kunt de desbetreffende stukken van <text:span text:style-name="nadrukvet">24 november 2017 t/m 7 december 2017</text:span> (twee weken) op afspraak <text:span text:style-name="nadrukvet">inzien</text:span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amens het college van Burgemeester en Wethouders van Venray,</text:span>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Ingrid </text:span>
            <text:span text:style-name="achternaam">Starman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03947</text:span><text:line-break/><text:date style:data-style-name="dag" text:fixed="true" text:date-value="2017-11-23"/><text:line-break/><text:date style:data-style-name="jaar" text:fixed="true" text:date-value="2017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947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947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milieubeheer - Meldingen (art. 8.40 Wm) (Antoniusstraat 20, Blitterswijck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3</meta:user-defined>
    <meta:user-defined meta:name="OVERHEIDop.publicationIssue">203947</meta:user-defined>
    <meta:user-defined meta:name="OVERHEIDop.GmbID/DC.identifier">gmb-2017-2039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63BC 20</meta:user-defined>
    <meta:user-defined meta:name="OVERHEIDop.woonplaats">Blitterswijck</meta:user-defined>
    <meta:user-defined meta:name="OVERHEIDop.straatnaam">Antoniusstraat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204923 394072</meta:user-defined>
    <meta:user-defined meta:name="OVERHEIDop.versieInformatie"/>
  </office:meta>
</office:document-meta>
</file>