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2017 gemeente Oldenzaal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3, vierde lid, artikel 3:42, titel 4.3 en titel 4.4 van de Algemene wet bestuursrecht (Awb), de artikelen 58, 59 en 60 Participatiewet (PW) en de artikelen 25 en 26 IOAW/IOAZ.</text:p>
            <text:p text:style-name="al"/>
            <text:p text:style-name="al">
            <text:span text:style-name="nadrukvet">b e s l u i t :</text:span>
          </text:p>
            <text:p text:style-name="al"/>
            <text:p text:style-name="al">vast te stellen de Beleidsregels terugvordering Participatiewet, IOAW en IOAZ gemeente Oldenz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die niet nader worden omschreven, hebben dezelfde betekenis als in de Participatiewet, IOAW, IOAZ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2">
                      <text:number>b.</text:number>
                      <text:p text:style-name="al">boete: de bestuurlijke boete die op grond van artikel 18a van de Participatiewet opgelegd wordt bij fraudevorderingen.</text:p>
                    </text:list-item>
                    <text:list-item text:style-override="id1-3-2-2-1-2-3-3-3">
                      <text:number>c.</text:number>
                      <text:p text:style-name="al">college: het college van burgemeester en wethouders van de gemeente Oldenzaal; </text:p>
                    </text:list-item>
                    <text:list-item text:style-override="id1-3-2-2-1-2-3-3-4">
                      <text:number>d.</text:number>
                      <text:p text:style-name="al">fraudevordering: vordering in verband met ten onrechte of tot een te hoog bedrag verleende uitkering als gevolg van het niet of niet behoorlijk nakomen van de inlichtingenplicht; </text:p>
                    </text:list-item>
                    <text:list-item text:style-override="id1-3-2-2-1-2-3-3-5">
                      <text:number>e.</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3-3-6">
                      <text:number>f.</text:number>
                      <text:p text:style-name="al">IOAW: de Wet inkomensvoorziening oudere en gedeeltelijke arbeidsongeschikte werkloze werknemers; </text:p>
                    </text:list-item>
                    <text:list-item text:style-override="id1-3-2-2-1-2-3-3-7">
                      <text:number>g.</text:number>
                      <text:p text:style-name="al">IOAZ: de Wet inkomensvoorziening oudere en gedeeltelijk arbeidsongeschikte gewezen zelfstandigen; </text:p>
                    </text:list-item>
                    <text:list-item text:style-override="id1-3-2-2-1-2-3-3-8">
                      <text:number>h.</text:number>
                      <text:p text:style-name="al">uitkering: de door het college verleende bijstand in het kader van de Participatiewet en de uitkering in het kader van de IOAW en IOAZ; </text:p>
                    </text:list-item>
                  </text:list>
                </text:list-item>
              </text:list>
            </text:section>
            <text:section text:name="artikel_id1-3-2-2-1-3" text:style-name="artikel">
              <text:p text:style-name="artikel_kop_titel"><text:span text:style-name="artikel_kop_label">Artikel</text:span> <text:span text:style-name="artikel_kop_nr">2.</text:span> Bevoegdheid tot herziening, intrekking, terugvordering en brutering </text:p>
              <text:p text:style-name="al">Het college acht zich verplicht tot de aanpak van fraude. In dit kader: </text:p>
              <text:list text:style-name="id1-3-2-2-1-3-3">
                <text:list-item text:style-override="id1-3-2-2-1-3-3-1">
                  <text:number>a.</text:number>
                  <text:p text:style-name="al">herziet dan wel trekt het college het recht op uitkering in, indien de uitkering tot een te hoog bedrag dan wel ten onrechte is verleend als gevolg van het niet of niet behoorlijk nakomen van de verplichting als bedoeld in artikel 17 eerste lid van de Participatiewet of de verplichting als bedoeld in artikel 30c lid 2 en 3 van de wet SUWI; </text:p>
                </text:list-item>
                <text:list-item text:style-override="id1-3-2-2-1-3-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1-3-3-3">
                  <text:number>c.</text:number>
                  <text:p text:style-name="al">bruteert het college de vordering bij niet tijdige betaling als bedoeld in artikel 58, vijfde lid van de Participatiewet;</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dat <text:span text:style-name="nadrukcur">niet zou zijn verstrekt, indien betrokkene de beperkte overschrijding van de vermogensgrens wel tijdig zou hebben gemeld.</text:span></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paragraaf_id1-3-2-2-2-2" text:style-name="paragraaf">
              <text:p text:style-name="paragraaf_kop"><text:span text:style-name="label">Paragraaf</text:span> <text:span text:style-name="nr">2.1</text:span> Kwijtschelding in verband met het gedurende een bepaalde periode voldoen aan de betalingsverplichtingen </text:p>
              <text:section text:name="artikel_id1-3-2-2-2-2-2" text:style-name="artikel">
                <text:p text:style-name="artikel_kop_titel"><text:span text:style-name="artikel_kop_label">Artikel</text:span> <text:span text:style-name="artikel_kop_nr">4.</text:span> Reikwijdte </text:p>
                <text:p text:style-name="al">De bepalingen in paragraaf 2.1 zijn van toepassing op alle vorderingen. </text:p>
              </text:section>
              <text:section text:name="artikel_id1-3-2-2-2-2-3" text:style-name="artikel">
                <text:p text:style-name="artikel_kop_titel"><text:span text:style-name="artikel_kop_label">Artikel</text:span> <text:span text:style-name="artikel_kop_nr">5.</text:span> Afzien van terugvordering of van verdere terugvordering </text:p>
                <text:list text:style-name="id1-3-2-2-2-2-3-2">
                  <text:list-item text:style-override="id1-3-2-2-2-2-3-2">
                    <text:number>1.</text:number>
                    <text:p text:style-name="al">In afwijking van artikel 2, onder b. besluit het college af te zien van terugvordering of van verdere terugvordering van uitkering indien de belanghebbende: </text:p>
                    <text:list text:style-name="id1-3-2-2-2-2-3-2-3">
                      <text:list-item text:style-override="id1-3-2-2-2-2-3-2-3-1">
                        <text:number>a.</text:number>
                        <text:p text:style-name="al">gedurende tien jaar volledig aan zijn betalingsverplichtingen heeft voldaan en er gedurende deze termijn geen nieuwe fraudevordering is ontstaan; of </text:p>
                      </text:list-item>
                      <text:list-item text:style-override="id1-3-2-2-2-2-3-2-3-2">
                        <text:number>b.</text:number>
                        <text:p text:style-name="al">gedurende tien jaar niet volledig aan zijn betalingsverplichtingen heeft voldaan, maar het achterstallige bedrag over die periode, alsnog heeft betaald en er gedurende deze termijn geen nieuwe fraudevordering is ontstaan; of </text:p>
                      </text:list-item>
                      <text:list-item text:style-override="id1-3-2-2-2-2-3-2-3-3">
                        <text:number>c.</text:number>
                        <text:p text:style-name="al">gedurende tien jaar geen betalingen heeft verricht; niet aannemelijk is dat hij deze op enig moment zal gaan verrichten en er gedurende deze termijn geen nieuwe fraudevordering is ont-staan; of</text:p>
                      </text:list-item>
                      <text:list-item text:style-override="id1-3-2-2-2-2-3-2-3-4">
                        <text:number>d.</text:number>
                        <text:p text:style-name="al">een bedrag, overeenkomend met ten minste 50% van de restsom, in één keer aflost;</text:p>
                      </text:list-item>
                    </text:list>
                  </text:list-item>
                  <text:list-item text:style-override="id1-3-2-2-2-2-3-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 </text:p>
                  </text:list-item>
                  <text:list-item text:style-override="id1-3-2-2-2-2-3-4">
                    <text:number>3.</text:number>
                    <text:p text:style-name="al">Indien er <text:span text:style-name="nadrukondlijn">geen</text:span> sprake is van <text:span text:style-name="nadrukondlijn">schenden inlichtingenplicht</text:span> (fraudevordering) kan de in het eerste lid onder a. en b. genoemde termijn van tien jaar vastgesteld worden op drie jaar.</text:p>
                  </text:list-item>
                </text:list>
              </text:section>
              <text:section text:name="artikel_id1-3-2-2-2-2-4" text:style-name="artikel">
                <text:p text:style-name="artikel_kop_titel"><text:span text:style-name="artikel_kop_label">Artikel</text:span> <text:span text:style-name="artikel_kop_nr">6.</text:span> Uitzondering </text:p>
                <text:list text:style-name="id1-3-2-2-2-2-4-2">
                  <text:list-item text:style-override="id1-3-2-2-2-2-4-2">
                    <text:number>1.</text:number>
                    <text:p text:style-name="al">Artikel 5 is niet van toepassing ten aanzien van vorderingen die door pand of hypotheek op een goed of goederen zijn gedekt, behoudens voor zover zij niet op die goederen verhaald kunnen worden. </text:p>
                  </text:list-item>
                  <text:list-item text:style-override="id1-3-2-2-2-2-4-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 </text:p>
                  </text:list-item>
                </text:list>
              </text:section>
            </text:section>
            <text:section text:name="paragraaf_id1-3-2-2-2-3" text:style-name="paragraaf">
              <text:p text:style-name="paragraaf_kop"><text:span text:style-name="label">Paragraaf</text:span> <text:span text:style-name="nr">2.2</text:span> Schuldregeling </text:p>
              <text:section text:name="artikel_id1-3-2-2-2-3-2" text:style-name="artikel">
                <text:p text:style-name="artikel_kop_titel"><text:span text:style-name="artikel_kop_label">Artikel</text:span> <text:span text:style-name="artikel_kop_nr">7a.</text:span> Geheel of gedeeltelijk afzien van terugvordering bij schulden </text:p>
                <text:list text:style-name="id1-3-2-2-2-3-2-2">
                  <text:list-item text:style-override="id1-3-2-2-2-3-2-2">
                    <text:number>1.</text:number>
                    <text:p text:style-name="al">Onverminderd het bepaalde in artikel 60 c van de Participatiewet en artikel 29a van de IOAW en de IOAZ, verleent het college medewerking aan een schuldregeling indien: </text:p>
                    <text:list text:style-name="id1-3-2-2-2-3-2-2-3">
                      <text:list-item text:style-override="id1-3-2-2-2-3-2-2-3-1">
                        <text:number>a.</text:number>
                        <text:p text:style-name="al">redelijkerwijs te voorzien is dat de belanghebbende niet zal kunnen voortgaan met het betalen van zijn schulden; </text:p>
                      </text:list-item>
                      <text:list-item text:style-override="id1-3-2-2-2-3-2-2-3-2">
                        <text:number>b.</text:number>
                        <text:p text:style-name="al">redelijkerwijs te voorzien is dat een schuldregeling met betrekking tot alle vorderingen van de overige schuldeisers, zonder een zodanig besluit niet tot stand zal komen; en </text:p>
                      </text:list-item>
                      <text:list-item text:style-override="id1-3-2-2-2-3-2-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2-3-2-3">
                    <text:number>2.</text:number>
                    <text:p text:style-name="al">Het eerste lid is niet van toepassing indien: </text:p>
                    <text:list text:style-name="id1-3-2-2-2-3-2-3-3">
                      <text:list-item text:style-override="id1-3-2-2-2-3-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 </text:p>
                      </text:list-item>
                      <text:list-item text:style-override="id1-3-2-2-2-3-2-3-3-2">
                        <text:number>b.</text:number>
                        <text:p text:style-name="al">de vordering wordt gedekt door pand of hypotheek op een goed of goederen, behoudens voor zover de vordering niet op die goederen verhaald kan worden. </text:p>
                      </text:list-item>
                    </text:list>
                  </text:list-item>
                  <text:list-item text:style-override="id1-3-2-2-2-3-2-4">
                    <text:number>3.</text:number>
                    <text:p text:style-name="al">Het besluit om medewerking te verlenen aan een schuldregeling wordt ingetrokken indien: </text:p>
                    <text:list text:style-name="id1-3-2-2-2-3-2-4-3">
                      <text:list-item text:style-override="id1-3-2-2-2-3-2-4-3-1">
                        <text:number>a.</text:number>
                        <text:p text:style-name="al">niet binnen twaalf maanden nadat dat besluit is bekendgemaakt, een schuldregeling tot stand is gekomen die voldoet aan de eisen bedoeld in het eerste lid; </text:p>
                      </text:list-item>
                      <text:list-item text:style-override="id1-3-2-2-2-3-2-4-3-2">
                        <text:number>b.</text:number>
                        <text:p text:style-name="al">de belanghebbende de aan de schuldregeling verbonden verplichting ondanks eerdere waarschuwing blijft schenden; dan wel </text:p>
                      </text:list-item>
                      <text:list-item text:style-override="id1-3-2-2-2-3-2-4-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2-3-3" text:style-name="artikel">
                <text:p text:style-name="artikel_kop_titel"><text:span text:style-name="artikel_kop_label">Artikel</text:span> <text:span text:style-name="artikel_kop_nr">7b.</text:span> Geheel of gedeeltelijk afzien van boete bij schulden</text:p>
                <text:list text:style-name="id1-3-2-2-2-3-3-2">
                  <text:list-item text:style-override="id1-3-2-2-2-3-3-2">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 (bij een officiële erkende instantie).</text:p>
                  </text:list-item>
                  <text:list-item text:style-override="id1-3-2-2-2-3-3-3">
                    <text:number>2.</text:number>
                    <text:p text:style-name="al">Het besluit tot kwijtschelding, bedoeld in het eerste lid, wordt ingetrokken of ten nadele van degene aan wie de bestuurlijke boete is opgelegd herzien indien binnen vijf jaar na het besluit tot kwijtschelding wederom een overtreding wegens eenzelfde gedraging is begaan.</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 </text:p>
            <text:section text:name="paragraaf_id1-3-2-2-3-2" text:style-name="paragraaf">
              <text:p text:style-name="paragraaf_kop"><text:span text:style-name="label">Paragraaf</text:span> <text:span text:style-name="nr">3.1</text:span> De betalingsverplichting </text:p>
              <text:section text:name="artikel_id1-3-2-2-3-2-2" text:style-name="artikel">
                <text:p text:style-name="artikel_kop_titel"><text:span text:style-name="artikel_kop_label">Artikel</text:span> <text:span text:style-name="artikel_kop_nr">8.</text:span> Algemeen </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2-3">
                    <text:number>2.</text:number>
                    <text:p text:style-name="al">Het gelijktijdig met het terugvorderingsbesluit afgegeven invorderingsbesluit omvat daarbij de volgende punten: </text:p>
                    <text:list text:style-name="id1-3-2-2-3-2-2-3-3">
                      <text:list-item text:style-override="id1-3-2-2-3-2-2-3-3-1">
                        <text:number>a.</text:number>
                        <text:p text:style-name="al">de hoogte van (het saldo van) de vordering; </text:p>
                      </text:list-item>
                      <text:list-item text:style-override="id1-3-2-2-3-2-2-3-3-2">
                        <text:number>b.</text:number>
                        <text:p text:style-name="al">de betalingsverplichting om de vordering in zijn geheel te voldoen; </text:p>
                      </text:list-item>
                      <text:list-item text:style-override="id1-3-2-2-3-2-2-3-3-3">
                        <text:number>c.</text:number>
                        <text:p text:style-name="al">de datum waarop de betalingsverplichting in gaat; </text:p>
                      </text:list-item>
                      <text:list-item text:style-override="id1-3-2-2-3-2-2-3-3-4">
                        <text:number>d.</text:number>
                        <text:p text:style-name="al">de mogelijkheid voor belanghebbende om binnen 6 weken na verzenddatum van de beschikking als bedoeld in artikel 4.87 van de Awb een betalingsregeling te treffen; </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 </text:p>
                      </text:list-item>
                      <text:list-item text:style-override="id1-3-2-2-3-2-2-3-3-6">
                        <text:number>f.</text:number>
                        <text:p text:style-name="al">de vermelding dat het aangaan van nieuwe schuldverplichtingen niet leidt tot een nieuwe vaststelling van opgelegde betalingsverplichtingen, behoudens bijzondere onvoorziene omstandigheden. </text:p>
                      </text:list-item>
                    </text:list>
                  </text:list-item>
                </text:list>
              </text:section>
              <text:section text:name="artikel_id1-3-2-2-3-2-3" text:style-name="artikel">
                <text:p text:style-name="artikel_kop_titel"><text:span text:style-name="artikel_kop_label">Artikel</text:span> <text:span text:style-name="artikel_kop_nr">9.</text:span> Verrekening van terugvorderingen en bestuurlijke boetes o.g.v. PW, IOAW, IOAZ</text:p>
                <text:p text:style-name="al">Onverminderd het bepaalde in artikel 60, vierde lid van de Participatiewet en artikel 28, tweede lid van de IOAW en IOAZ en ongeacht de in artikel 8 genoemde betalingstermijn, gaat het college indien mogelijk meteen na afgifte van het besluit tot terugvordering of bestuurlijke boete over tot verrekening van de vordering of boete met een eventueel recht op algemene bijstand of een uitkering in het kader van de IOAW of IOAZ (al dan niet verstrekt door een andere gemeente). Verrekening is ook mogelijk met uitkeringen die door het UWV en SVB worden ontvangen zonder dat daarvoor een machtiging van de belanghebbende nodig is (art 60a Participatiewet).</text:p>
              </text:section>
              <text:section text:name="artikel_id1-3-2-2-3-2-4" text:style-name="artikel">
                <text:p text:style-name="artikel_kop_titel"><text:span text:style-name="artikel_kop_label">Artikel</text:span> <text:span text:style-name="artikel_kop_nr">10.</text:span> Uitstel van betaling </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terugbetaling van de vordering over te gaan. </text:p>
                  </text:list-item>
                  <text:list-item text:style-override="id1-3-2-2-3-2-4-3">
                    <text:number>2.</text:number>
                    <text:p text:style-name="al">Voor zover belanghebbende beschikt over terugbetalingscapaciteit verbindt het college aan het verleende uitstel de voorwaarde dat belanghebbende deze terugbetalingscapaciteit aanwendt ter terugbetaling van de openstaande schuld. </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terugbetaling van de openstaande schuld. </text:p>
                  </text:list-item>
                  <text:list-item text:style-override="id1-3-2-2-3-2-4-5">
                    <text:number>4.</text:number>
                    <text:p text:style-name="al">Bij de vaststelling of belanghebbende over vermogen beschikt als bedoeld in het derde lid: </text:p>
                    <text:list text:style-name="id1-3-2-2-3-2-4-5-3">
                      <text:list-item text:style-override="id1-3-2-2-3-2-4-5-3-1">
                        <text:number>a.</text:number>
                        <text:p text:style-name="al">worden de vorderingen die het gevolg zijn van te veel ontvangen uitkering buiten beschouwing gelaten; en </text:p>
                      </text:list-item>
                      <text:list-item text:style-override="id1-3-2-2-3-2-4-5-3-2">
                        <text:number>b.</text:number>
                        <text:p text:style-name="al">is het bepaalde in artikel 34, tweede lid, onder a en d van de Participatiewet van overeenkom-stige toepassing. </text:p>
                      </text:list-item>
                    </text:list>
                  </text:list-item>
                  <text:list-item text:style-override="id1-3-2-2-3-2-4-6">
                    <text:number>5.</text:number>
                    <text:p text:style-name="al">Het uitstel wordt ingetrokken indien de belanghebbende de nader overeengekomen terugbetaling niet nakomt.</text:p>
                  </text:list-item>
                </text:list>
              </text:section>
              <text:section text:name="artikel_id1-3-2-2-3-2-5" text:style-name="artikel">
                <text:p text:style-name="artikel_kop_titel"><text:span text:style-name="artikel_kop_label">Artikel</text:span> <text:span text:style-name="artikel_kop_nr">11.</text:span> Vaststelling van de hoogte van de maandelijkse terugbetalingscapaciteit bij <text:span text:style-name="nadrukvet">belanghebbenden met een minimum uitkering </text:span></text:p>
                <text:list text:style-name="id1-3-2-2-3-2-5-2">
                  <text:list-item text:style-override="id1-3-2-2-3-2-5-2">
                    <text:number>1.</text:number>
                    <text:p text:style-name="al">Indien belanghebbende een uitkering ontvangt op grond van de Participatiewet, de IOAW of de IOAZ, bedraagt de terugbetalingsverplichting 10% van de van toepassing zijnde bijstandsnorm, dan wel de van toepassing zijnde grondslag van de IOAW en IOAZ per maand inclusief vakantietoeslag. </text:p>
                  </text:list-item>
                  <text:list-item text:style-override="id1-3-2-2-3-2-5-3">
                    <text:number>2.</text:number>
                    <text:p text:style-name="al">In afwijking van het gestelde van het eerste lid, wordt de terugbetalingsverplichting lager vastgesteld indien er sprake is van bijzondere omstandigheden. </text:p>
                  </text:list-item>
                  <text:list-item text:style-override="id1-3-2-2-3-2-5-4">
                    <text:number>3.</text:number>
                    <text:p text:style-name="al">In afwijking van het gestelde in het eerste lid, wordt met een betalingsvoorstel van de debiteur ingestemd, voor zover daarmee de vordering, niet zijnde een fraudevordering, binnen een aaneengesloten periode van 24 maanden in zijn geheel kan worden afgelost en de voorgestelde terugbetaling tenminste € 25,00 per maand bedraagt. Daarbij wordt het betalen van 24 termijnen binnen 26 maanden gelijkgesteld met onafgebroken betaling binnen twee jaar.</text:p>
                  </text:list-item>
                  <text:list-item text:style-override="id1-3-2-2-3-2-5-5">
                    <text:number>4.</text:number>
                    <text:p text:style-name="al">In geval van beslaglegging door een derde (dat wil zeggen een andere schuldeiser dan het college), kan de terugbetalingsverplichting ingevolge de bovengenoemde leden voor alle vorderingen worden bepaald op de volledige beslagruimte zoals aangegeven in artikel 475d van het wetboek van Burgerlijke Rechtsvordering. </text:p>
                  </text:list-item>
                </text:list>
              </text:section>
              <text:section text:name="artikel_id1-3-2-2-3-2-6" text:style-name="artikel">
                <text:p text:style-name="artikel_kop_titel"><text:span text:style-name="artikel_kop_label">Artikel</text:span> <text:span text:style-name="artikel_kop_nr">12a</text:span> Terugbetalingscapaciteit i.v.m. terugvordering (niet zijnde fraude), bij uitstroom uit de uitkering en bij debiteuren die geen recht hebben op uitkering</text:p>
                <text:list text:style-name="id1-3-2-2-3-2-6-2">
                  <text:list-item text:style-override="id1-3-2-2-3-2-6-2">
                    <text:number>1.</text:number>
                    <text:p text:style-name="al">De hoogte van de maandelijkse terugbetalingscapaciteit bij beëindiging of intrekking van de uitkering wordt gedurende twaalf maanden na de verzenddatum van dit besluit, gesteld op het bedrag dat belanghebbende maandelijks reeds afloste tijdens de bijstandsperiode of periode waarin een uitkering op grond van de IOAW of IOAZ is ontvangen, en indien het inkomen inclusief vakantiegeld na beëindiging van de uitkering niet meer dan € 100,00 per maand meer bedraagt dan de van toepassing zijnde bijstandsnorm of grondslag.</text:p>
                  </text:list-item>
                  <text:list-item text:style-override="id1-3-2-2-3-2-6-3">
                    <text:number>2.</text:number>
                    <text:p text:style-name="al">Na afloop van de termijn van twaalf maanden bedoeld in het eerste lid, wordt bij vorderingen de hoogte van de maandelijkse terugbetalingscapaciteit vastgesteld op het bedrag als bedoeld in artikel 11, eerste lid, vermeerderd met 35%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 </text:p>
                  </text:list-item>
                  <text:list-item text:style-override="id1-3-2-2-3-2-6-4">
                    <text:number>3.</text:number>
                    <text:p text:style-name="al">Indien tijdens het nemen van een terugvorderingsbesluit een ander inkomen wordt ontvangen dan een uitkering voor levensonderhoud op grond van de Participatiewet, IOAW of IOAZ, wordt bij alle vorderingen (niet zijnde fraudevorderingen) de hoogte van de maandelijkse terugbetalingscapaciteit vastgesteld op het bedrag als bedoeld in artikel 11, eerste lid, vermeerderd met 35%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 </text:p>
                  </text:list-item>
                  <text:list-item text:style-override="id1-3-2-2-3-2-6-5">
                    <text:number>4.</text:number>
                    <text:p text:style-name="al">In afwijking van het tweede en derde lid wordt met een betalingsvoorstel van de debiteur ingestemd voor zover daarmee de vordering binnen een aaneengesloten periode van 12 maanden in zijn geheel zal kunnen worden afgelost en de voorgestelde terugbetaling tenminste € 25,00 per maand bedraagt.</text:p>
                    <text:p text:style-name="al">
                  <text:span text:style-name="nadrukcur">Daarbij wordt het betalen van 12 termijnen binnen 14 maanden gelijkgesteld met onafgebroken betaling binnen één jaar.</text:span>
                </text:p>
                  </text:list-item>
                </text:list>
              </text:section>
              <text:section text:name="artikel_id1-3-2-2-3-2-7" text:style-name="artikel">
                <text:p text:style-name="artikel_kop_titel"><text:span text:style-name="artikel_kop_label">Artikel</text:span> <text:span text:style-name="artikel_kop_nr">12b</text:span> Terugbetalingscapaciteit i.v.m. terugvordering <text:span text:style-name="nadrukondlijn">t.g.v. fraude</text:span>, bij uitstroom uit de uitkering en bij debiteuren die geen recht hebben op uitkering</text:p>
                <text:list text:style-name="id1-3-2-2-3-2-7-2">
                  <text:list-item text:style-override="id1-3-2-2-3-2-7-2">
                    <text:number>1.</text:number>
                    <text:p text:style-name="al">De hoogte van de maandelijkse terugbetal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en indien het inkomen inclusief vakantiegeld na beëindiging van de uitkering niet meer dan € 100,00 per maand meer bedraagt dan de van toepassing zijnde bijstandsnorm of grondslag.</text:p>
                  </text:list-item>
                  <text:list-item text:style-override="id1-3-2-2-3-2-7-3">
                    <text:number>2.</text:number>
                    <text:p text:style-name="al">Na afloop van de termijn van zes maanden bedoeld in het eerste lid, wordt bij fraudevorderingen de hoogte van de maandelijkse terugbetalingscapaciteit vastgesteld op het bedrag als bedoeld in artikel 11, eerste lid, vermeerderd met 50%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 </text:p>
                  </text:list-item>
                  <text:list-item text:style-override="id1-3-2-2-3-2-7-4">
                    <text:number>3.</text:number>
                    <text:p text:style-name="al">Indien tijdens het nemen van een terugvorderingsbesluit een ander inkomen wordt ontvangen dan een uitkering voor levensonderhoud op grond van de Participatiewet, IOAW of IOAZ, wordt bij fraudevorderingen de hoogte van de maandelijkse terugbetalingscapaciteit vastgesteld op het bedrag als bedoeld in artikel 11, eerste lid, vermeerderd met 50%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 </text:p>
                  </text:list-item>
                </text:list>
              </text:section>
              <text:section text:name="artikel_id1-3-2-2-3-2-8" text:style-name="artikel">
                <text:p text:style-name="artikel_kop_titel"><text:span text:style-name="artikel_kop_label">Artikel</text:span> <text:span text:style-name="artikel_kop_nr">13.</text:span> Wettelijke rente bij uitstel</text:p>
                <text:p text:style-name="al">Vervallen</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 </text:p>
              <text:section text:name="artikel_id1-3-2-2-3-3-2" text:style-name="artikel">
                <text:p text:style-name="artikel_kop_titel"><text:span text:style-name="artikel_kop_label">Artikel</text:span> <text:span text:style-name="artikel_kop_nr">14.</text:span> Tussentijdse beoordeling van een betalingsverplichting door het college </text:p>
                <text:list text:style-name="id1-3-2-2-3-3-2-2">
                  <text:list-item text:style-override="id1-3-2-2-3-3-2-2">
                    <text:number>1.</text:number>
                    <text:p text:style-name="al">Bij een gegrond vermoeden dat de terugbetalingscapaciteit van belanghebbende is gewijzigd, kan het college een draagkrachtonderzoek instellen. </text:p>
                  </text:list-item>
                  <text:list-item text:style-override="id1-3-2-2-3-3-2-3">
                    <text:number>2.</text:number>
                    <text:p text:style-name="al">Voor zover geen gegrond vermoeden, als bedoeld in het eerste lid, aanwezig is, stelt het college telkens binnen 12 maanden een draagkrachtonderzoek in, <text:span text:style-name="nadrukcur">tenzij de vordering middels schuldverre-kening terugbetaald wordt (eens per 3 jaar hercontrole).</text:span> Wanneer het college als gevolg van een draagkrachtonderzoek besluit tot wijziging of handhaving van de eerder opgelegde betalingsver-plichting, wordt belanghebbende hiervan in kennis gesteld bij beschikking. </text:p>
                  </text:list-item>
                  <text:list-item text:style-override="id1-3-2-2-3-3-2-4">
                    <text:number>3.</text:number>
                    <text:p text:style-name="al">In het geval van een gewijzigde betalingsverplichting wordt deze opgelegd met ingang van de eerste dag van de maand die volgt op die van de beschikking. </text:p>
                  </text:list-item>
                </text:list>
              </text:section>
              <text:section text:name="artikel_id1-3-2-2-3-3-3" text:style-name="artikel">
                <text:p text:style-name="artikel_kop_titel"><text:span text:style-name="artikel_kop_label">Artikel</text:span> <text:span text:style-name="artikel_kop_nr">15.</text:span> Verzoek tot wijziging van een betalingsverplichting door belanghebbende </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 </text:p>
                    <text:list text:style-name="id1-3-2-2-3-3-3-2-3">
                      <text:list-item text:style-override="id1-3-2-2-3-3-3-2-3-1">
                        <text:number>a.</text:number>
                        <text:p text:style-name="al">wijziging van de eerder vastgestelde betalingsverplichting, of </text:p>
                      </text:list-item>
                      <text:list-item text:style-override="id1-3-2-2-3-3-3-2-3-2">
                        <text:number>b.</text:number>
                        <text:p text:style-name="al">tijdelijk uitstel van de opgelegde betalingsverplichting, omdat de belanghebbende meent de eerder vastgestelde periodieke terugbetalingsverplichting niet te kunnen voldoen. </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 </text:p>
                  </text:list-item>
                  <text:list-item text:style-override="id1-3-2-2-3-3-3-4">
                    <text:number>3.</text:number>
                    <text:p text:style-name="al">Het verzoek tot wijziging van de betalingsverplichting schort de lopende verplichting niet op tenzij er sprake is van dringende redenen. </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 </text:p>
              <text:section text:name="artikel_id1-3-2-2-3-4-2" text:style-name="artikel">
                <text:p text:style-name="artikel_kop_titel"><text:span text:style-name="artikel_kop_label">Artikel</text:span> <text:span text:style-name="artikel_kop_nr">16.</text:span> Niet of niet meer voldoen van de betalingsverplichting </text:p>
                <text:p text:style-name="al">Indien de belanghebbende niet bereid is tot het treffen van een betalingsregeling of een eerder </text:p>
                <text:p text:style-name="al">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 </text:p>
              </text:section>
              <text:section text:name="artikel_id1-3-2-2-3-4-3" text:style-name="artikel">
                <text:p text:style-name="artikel_kop_titel"><text:span text:style-name="artikel_kop_label">Artikel</text:span> <text:span text:style-name="artikel_kop_nr">17.</text:span> Rente en kosten </text:p>
                <text:p text:style-name="al">Indien moet worden overgegaan tot beslaglegging als bedoeld in artikel 16 wordt de vordering slechts verhoogd met de op de invordering betrekking hebbende kosten, indien de invordering is overgedragen aan een gerechtsdeurwaard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Terugvordering op grond van de uit te voeren regelingen </text:p>
              <text:p text:style-name="al">De beleidsregels Terugvordering zijn van toepassing op terugvorderingen op de onder artikel 1 genoemde regelingen, voor zover deze regelingen zelf geen terugvorderings- en terugbetalingsbepalingen bevatten. </text:p>
            </text:section>
            <text:section text:name="artikel_id1-3-2-2-4-3" text:style-name="artikel">
              <text:p text:style-name="artikel_kop_titel"><text:span text:style-name="artikel_kop_label">Artikel</text:span> <text:span text:style-name="artikel_kop_nr">19.</text:span> Hardheidsclausule</text:p>
              <text:p text:style-name="al">Het college beslist in bijzondere gevallen, in afwijking van deze beleidsregels, ten gunste van de belanghebbende indien toepassing tot onbillijkheden van overwegende aard leidt en in gevallen die de uitvoering van deze beleidsregels betreffen en waarin deze regels niet voorzien.</text:p>
            </text:section>
            <text:section text:name="artikel_id1-3-2-2-4-4" text:style-name="artikel">
              <text:p text:style-name="artikel_kop_titel"><text:span text:style-name="artikel_kop_label">Artikel</text:span> <text:span text:style-name="artikel_kop_nr">20.</text:span> Citeertitel </text:p>
              <text:p text:style-name="al">Deze beleidsregels kunnen worden aangehaald als ‘Beleidsregels Terugvordering 2017’. </text:p>
            </text:section>
            <text:section text:name="artikel_id1-3-2-2-4-5" text:style-name="artikel">
              <text:p text:style-name="artikel_kop_titel"><text:span text:style-name="artikel_kop_label">Artikel</text:span> <text:span text:style-name="artikel_kop_nr">21.</text:span> Inwerkingtreding </text:p>
              <text:list text:style-name="id1-3-2-2-4-5-2">
                <text:list-item text:style-override="id1-3-2-2-4-5-2">
                  <text:number>1.</text:number>
                  <text:p text:style-name="al">De Beleidsregels Terugvordering 2014 (geldend op 1 januari 2014) worden ingetrokken vanaf 1 november 2017.</text:p>
                </text:list-item>
                <text:list-item text:style-override="id1-3-2-2-4-5-3">
                  <text:number>2.</text:number>
                  <text:p text:style-name="al">De Beleidsregels Terugvordering 2017 treden in werking de dag na bekendmaking.</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vergadering van 31 oktober 2017,</text:p>
            <text:p text:style-name="al"/>
          </text:section>
          <text:section text:name="ondertekening_id1-3-2-3-2"/>
          <text:section text:name="ondertekening_id1-3-2-3-3">
            <text:p><text:span text:style-name="functie">het college van burgemeester en wethouders</text:span></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Beleidsregels Terugvordering 2017 </text:p>
          <text:p text:style-name="al">
          <text:span text:style-name="nadrukcur">(vastgesteld bij besluit van het college van 31 oktober 2017, nr. INTB-17-03382)</text:span>
        </text:p>
          <text:p text:style-name="al"/>
          <text:p text:style-name="al">
          <text:span text:style-name="nadrukvet">Algemeen </text:span>
        </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text:p>
          <text:p text:style-name="al">Met inwerkingtreding van de Wet aanscherping handhaving- en sanctiebeleid SZW-wetten (zgn. Fraudewet) per 1 januari 2013,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list text:style-name="id1-3-2-4-7">
            <text:list-item text:style-override="id1-3-2-4-7-1">
              <text:number>a.</text:number>
              <text:p text:style-name="al"> een verplichting tot verrekening van deze vordering met een eventueel recht op algemene bijstand, een uitkering in het kader van de IOAW of IOAZ dan wel een Bbz-uitkering, en </text:p>
            </text:list-item>
            <text:list-item text:style-override="id1-3-2-4-7-2">
              <text:number>b.</text:number>
              <text:p text:style-name="al">een wettelijk verbod om medewerking te verlenen aan een schuldregeling indien de vordering is ontstaan door het niet of niet behoorlijk nakomen van de inlichtingenverplichting. </text:p>
            </text:list-item>
          </text:list>
          <text:p text:style-name="al"/>
          <text:p text:style-name="al">De verplichting tot terugvordering geldt alleen voor vorderingen die zijn ontstaan na inwerkingtreding van de Fraudewet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al"/>
          <text:p text:style-name="al">Naast de bevoegdheid tot terugvordering is in de wet ook een drietal andere (gerelateerde) bevoegdheden opgenomen: </text:p>
          <text:list text:style-name="id1-3-2-4-12">
            <text:list-item text:style-override="id1-3-2-4-12-1">
              <text:number>a.</text:number>
              <text:p text:style-name="al">de bevoegdheid tot intrekking of herziening van het recht op bijstand dan wel een uitkering in het kader van de IOAW of IOAZ (artikel 54, derde lid van de Participatiewet en artikel 17, derde lid van de IOAW en IOAZ); </text:p>
            </text:list-item>
            <text:list-item text:style-override="id1-3-2-4-12-2">
              <text:number>b.</text:number>
              <text:p text:style-name="al"> de bevoegdheid om gebruik te maken van de in titel 4.4 van de Algemene wet bestuursrecht genoemde mogelijkheden tot invordering van een schuld (Bestuursrechtelijke geldschulden); en </text:p>
            </text:list-item>
            <text:list-item text:style-override="id1-3-2-4-12-3">
              <text:number>c.</text:number>
              <text:p text:style-name="al">de bevoegdheid tot brutering van de vordering in het kader van te veel genoten uitkering (arti-kel 58, vijfde lid (v/h vierde lid) van de Participatiewet en artikel 25, vijfde lid (v/h vierde lid) van de IOAW en IOAZ). </text:p>
            </text:list-item>
          </text:list>
          <text:p text:style-name="al"/>
          <text:p text:style-name="al">
          <text:span text:style-name="nadrukvet">Bbz </text:span>
        </text:p>
          <text:p text:style-name="al">Het Besluit bijstandverlening zelfstandigen 2004 (Bbz) is een algemene maatregel van bestuur die weliswaar op de WWB, thans PW, is gebaseerd (art. 78f Participatiewet), maar ten aanzien van terugvordering daarvan afwijkt omdat terugvordering in het Bbz nog een verplichtend karakter heeft. Om die reden hebben de beleidsregels geen betrekking op de Bbz.</text:p>
          <text:p text:style-name="al"/>
          <text:p text:style-name="al">
          <text:span text:style-name="nadrukvet">Artikelgewijze toelichting op de Beleidsregels Terugvordering 2017</text:span>
        </text:p>
          <text:p text:style-name="al"/>
          <text:p text:style-name="al">
          <text:span text:style-name="nadrukvet">Hoofdstuk 1. Algemeen </text:span>
        </text:p>
          <text:p text:style-name="al"/>
          <text:p text:style-name="al">
          <text:span text:style-name="nadrukvet">Artikel 1. Begripsbepalingen </text:span>
        </text:p>
          <text:p text:style-name="al">Dit artikel bevat de verschillende begripsomschrijvingen. </text:p>
          <text:p text:style-name="al"/>
          <text:p text:style-name="al">
          <text:span text:style-name="nadrukvet">Artikel 2. Bevoegdheid tot herziening, intrekking, terugvordering en brutering </text:span>
        </text:p>
          <text:p text:style-name="al">Dit artikel bevat de hoofdregel, oftewel de wijze waarop in beginsel gebruik wordt gemaakt van de bevoegdheid tot herziening, intrekking, terugvordering, invordering en brutering. </text:p>
          <text:p text:style-name="al">Brutering vindt plaats als de kosten van bijstand niet binnen het kalenderjaar waarin de vordering is ontstaan kunnen worden verrekend (zie ook de toelichting op artikel 58, vijfde lid Participatiewet).</text:p>
          <text:p text:style-name="al"/>
          <text:p text:style-name="al">
          <text:span text:style-name="nadrukvet">Artikel 3. Uitzonderingen voortvloeiende uit de jurisprudentie </text:span>
        </text:p>
          <text:p text:style-name="al">Artikel 3 beschrijft de algemene - binnen de jurisprudentie geformuleerde - uitzonderingen op de in artikel 2 genoemde hoofdregel.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specifiek om: </text:p>
          <text:p text:style-name="al"/>
          <text:list text:style-name="id1-3-2-4-31">
            <text:list-item text:style-override="id1-3-2-4-31-1">
              <text:number>a.</text:number>
              <text:p text:style-name="al">
              <text:span text:style-name="nadrukondlijn">De zes maanden jurisprudentie (Lid 1 en 2)</text:span>
            </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
            </text:list-item>
            <text:list-item text:style-override="id1-3-2-4-31-2">
              <text:number>b.</text:number>
              <text:p text:style-name="al">
              <text:span text:style-name="nadrukondlijn">Beperkte overschrijding van de vermogensgrens gedurende langere tijd (lid 3) </text:span>
            </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list-item>
            <text:list-item text:style-override="id1-3-2-4-31-3">
              <text:number>c.</text:number>
              <text:p text:style-name="al">
              <text:span text:style-name="nadrukondlijn"> Afzien van brutering (lid 4) </text:span>
            </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list-item>
          </text:list>
          <text:p text:style-name="al"/>
          <text:p text:style-name="al">
          <text:span text:style-name="nadrukvet">Hoofdstuk 2. Geheel of gedeeltelijk afzien van verdere terugvordering </text:span>
        </text:p>
          <text:p text:style-name="al"/>
          <text:p text:style-name="al">
          <text:span text:style-name="nadrukvet">
            <text:span text:style-name="nadrukcur">Paragraaf 2.1 Kwijtschelding in verband met het gedurende een bepaalde periode voldoen aan de betalingsverplichtingen </text:span>
          </text:span>
        </text:p>
          <text:p text:style-name="al"/>
          <text:p text:style-name="al">
          <text:span text:style-name="nadrukvet">Artikel 4. Reikwijdte </text:span>
        </text:p>
          <text:p text:style-name="al">De bepalingen in paragraaf 2.1 zijn van toepassing op alle vorderingen.</text:p>
          <text:p text:style-name="al"/>
          <text:p text:style-name="al">
          <text:span text:style-name="nadrukvet">Artikel 5. Afzien van terugvordering of van verdere terugvordering</text:span>
        </text:p>
          <text:p text:style-name="al">In dit artikel wordt de hoofdregel beschreven wanneer afgezien wordt van terugvordering of verdere terugvordering, als de betrokkene voldaan heeft aan de opgelegde betalingsverplichting. </text:p>
          <text:p text:style-name="al">Indien artikel 5, eerste lid, onder c van toepassing wordt betrokkene daarover niet bericht.</text:p>
          <text:p text:style-name="al">Het bepaalde in het eerste lid, onder d ziet op situaties dat er een reële verwachting is, dat afkoop van de vordering meer oplevert dan wanneer de gebruikelijke incassoprocedures worden gevolgd. Afkoop biedt aan de betrokkene teven de gelegenheid om in één keer uit zijn (uitkerings-) schuld te geraken, waarmee de mogelijkheden kunnen ontstaan om een nieuwe start te maken in het maatschappelijk verkeer. De afkoopmogelijkheid kan ook betrekking hebben op vorderingen waarop nog niet is afgelost.</text:p>
          <text:p text:style-name="al"/>
          <text:p text:style-name="al">
          <text:span text:style-name="nadrukvet">Artikel 6. Uitzondering </text:span>
        </text:p>
          <text:p text:style-name="al">Het college is vrij om uitzonderingen te benoemen op artikel 5 van deze verordening. Deze staan dan ook in dit artikel beschreven. </text:p>
          <text:p text:style-name="al"/>
          <text:p text:style-name="al">
          <text:span text:style-name="nadrukvet">
            <text:span text:style-name="nadrukcur">Paragraaf 2.2 Schuldregeling </text:span>
          </text:span>
        </text:p>
          <text:p text:style-name="al"/>
          <text:p text:style-name="al">
          <text:span text:style-name="nadrukvet">Artikel 7a. Geheel of gedeeltelijk afzien van terugvordering bij schulden </text:span>
        </text:p>
          <text:p text:style-name="al">In dit artikel wordt aangegeven onder welke voorwaarden medewerking wordt verleend aan een eventuele schuldregeling (eerste lid). <text:span text:style-name="nadrukcur">Voorwaarde is wel dat sprake dient te zijn van een erkende schulphulpverleningsorganisatie.</text:span></text:p>
          <text:p text:style-name="al">Wettelijk is bepaald dat geen medewerking aan de totstandkoming van een schuldregeling kan worden verleend indien het een na 1 januari 2013 ontstane fraudevorderingen betreft. Dat artikel ziet daarom niet op deze vorderingen (tweede lid). </text:p>
          <text:p text:style-name="al"/>
          <text:p text:style-name="al">
          <text:span text:style-name="nadrukvet">Artikel 7b. Geheel of gedeeltelijk afzien van boete bij schulden</text:span>
        </text:p>
          <text:p text:style-name="al">Artikel 60c Participatiewet stelt dat je niet mag meewerken aan een schuldregeling als de bestuurlijke boete geheel of gedeeltelijk wordt kwijtgescholden, terwijl artikel 18a Participatiewet juist stelt dat de bestuurlijke boete geheel of gedeeltelijk kan worden kwijtgescholden bij medewerking aan een schuldregeling. Voor de oplossing van een dergelijke tegenstelling bestaan een aantal grondbeginselen die bepalen welke regel van kracht is als twee bepalingen in conflict zijn met elkaar. In dit verband zijn de volgende twee relevant: </text:p>
          <text:list text:style-name="id1-3-2-4-56">
            <text:list-item text:style-override="id1-3-2-4-56-1">
              <text:number>●</text:number>
              <text:p text:style-name="al">jongere wetsbepalingen gaan vóór oudere wetsbepalingen (lex posterior derogat legi priori/ anteriori) </text:p>
            </text:list-item>
            <text:list-item text:style-override="id1-3-2-4-56-2">
              <text:number>●</text:number>
              <text:p text:style-name="al">speciale wetsbepalingen gaan vóór algemene wetsbepalingen (lex specialis derogat legi generali) </text:p>
            </text:list-item>
          </text:list>
          <text:p text:style-name="al"/>
          <text:p text:style-name="al">Op grond van deze conflictregels wordt artikel 60c Participatiewet aan de kant gezet door artikel 18a lid 13 Participatiewet (nieuw). Dit betekent dus dat het college vanaf 1 januari 2017 de boete geheel of gedeeltelijk mag kwijtschelden bij medewerking aan een schuldregeling. Dit geldt uitsluitend indien er geen sprake is geweest van <text:span text:style-name="nadrukondlijn">opzet of grove schuld</text:span>.</text:p>
          <text:p text:style-name="al"/>
          <text:p text:style-name="al">
          <text:span text:style-name="nadrukvet">Hoofdstuk 3. Invordering </text:span>
        </text:p>
          <text:p text:style-name="al">In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 </text:p>
          <text:p text:style-name="al">Met betrekking tot de invordering van fraudevorderingen, alsmede de daarmee samenhangende boete, is enkel bepaald dat verrekening verplicht is voor zover dit mogelijk is omdat aan betrokkene een Participatiewet, IOAW, IOAZ dan wel Bbz-uitkering wordt verstrekt (artikel 9).</text:p>
          <text:p text:style-name="al"/>
          <text:p text:style-name="al">
          <text:span text:style-name="nadrukvet">
            <text:span text:style-name="nadrukcur">Paragraaf 3.1 De betalingsverplichting</text:span>
          </text:span>
        </text:p>
          <text:p text:style-name="al">
          <text:span text:style-name="nadrukvet">Artikel 8. Algemeen </text:span>
        </text:p>
          <text:p text:style-name="al">In dit artikel wordt de hoofdregel beschreven rondom de betalingsverplichting bij invordering. Het terugvorderingsbesluit en het invorderingsbesluit wordt gelijktijdig in één beschikking genomen.</text:p>
          <text:p text:style-name="al"/>
          <text:p text:style-name="al">
          <text:span text:style-name="nadrukvet">Artikel 9. Verrekening</text:span>
        </text:p>
          <text:p text:style-name="al">Voor zover betrokkene na afgifte van het terugvorderingsbesluit een uitkering ontvangt in het kader van de Participatiewet, IOAW of IOAZ is het college bevoegd om tot verrekening van de vordering over te gaan. Het college kan daarbij kiezen om direct tot verrekening over te gaan of om bijvoorbeeld te wachten totdat het besluit tot invordering in kracht van gewijsde is getreden (6 weken na afgifte, hetgeen ook in beginsel het einde van de betalingstermijn inhoudt). In deze beleidsregels is ervoor gekozen om, indien mogelijk, direct tot verrekening over te gaan. Verrekening is ook mogelijk met uitkeringen die door andere gemeenten; het UWV en SVB worden ontvangen zonder dat daarvoor een machtiging van de belanghebbende nodig is (pseudoverrekening, art 60a Participatiewet).</text:p>
          <text:p text:style-name="al"/>
          <text:p text:style-name="al">
          <text:span text:style-name="nadrukvet">Artikel 10. Uitstel van betaling </text:span>
        </text:p>
          <text:p text:style-name="al">In beginsel rust op betrokkene de verplichting om de gehele vordering binnen de geboden betalingstermijn te voldoen. Het college is echter bevoegd om betrokkene uitstel van betaling te verlenen en daaraan voorwaarden te verbinden. De voorwaarden hiervoor staan in dit artikel beschreven. </text:p>
          <text:p text:style-name="al">Bij de vaststelling van het vermogen worden vorderingen die het gevolg zijn van te veel ontvangen uitkering ingevolgde de Participatiewet, Ioaw en Ioaz buiten beschouwing gelaten (vierde lid).</text:p>
          <text:p text:style-name="al">Weigering van (verder) uitstel van betaling heeft tot gevolg dat, indien de betalingstermijn verstrijkt/is verstreken, betrokkene in verzuim verkeert. Dit betekent dat betrokkene wordt geconfronteerd met een aanmaning en (bij het herhaaldelijk uitblijven van betaling) een dwangbevel. </text:p>
          <text:p text:style-name="al"/>
          <text:p text:style-name="al">
          <text:span text:style-name="nadrukvet">Artikel 11. Vaststelling van de hoogte van de maandelijkse terugbetalingscapaciteit bij belanghebbenden met een minimum uitkering </text:span>
        </text:p>
          <text:p text:style-name="al">Dit artikel heeft betrekking op personen met een terugbetalingsverplichting die een bijstandsuitke-ring of een IOAW/IOAW-uitkering ontvangen.</text:p>
          <text:p text:style-name="al">De terugbetalingscapaciteit wordt voor alle vorderingen bepaald 10% van de toepasselijke bijstandsnorm. Het tweede lid biedt een afwijkingsmogelijkheid indien sprake is van bijzondere omstandigheden.</text:p>
          <text:p text:style-name="al">Voor vorderingen <text:span text:style-name="nadrukondlijn">(niet zijnde fraudevorderingen)</text:span> benoemt het derde lid voorts nog de uitzondering op de bepaling die in het eerste lid van dit artikel staat geformuleerd, namelijk aflossing binnen 24 maanden met een minimaal terugbetalingsbedrag ad. € 25,00 per maand. </text:p>
          <text:p text:style-name="al"/>
          <text:p text:style-name="al">
          <text:span text:style-name="nadrukvet">Artikel 12a Terugbetalingscapaciteit i.v.m. terugvordering <text:span text:style-name="nadrukondlijn">(niet zijnde fraude)</text:span>, bij uitstroom uit de uitkering en bij debiteuren die geen recht hebben op uitkering</text:span>
        </text:p>
          <text:p text:style-name="al">In artikel 11 wordt gesproken over een situatie waarbij sprake is van een minimum uitkering. Indien betrokkene echter geen uitkering heeft of indien de uitkering wordt beëindigd, zal op een andere wijze gekeken worden naar het vaststellen van de hoogte en de duur van de maandelijkse terugbetaling. De voorwaarden hiervoor worden hier beschreven, waarbij dit artikel doelt op een terugvordering niet zijnde fraude. Terugvordering ten gevolge van fraude wordt geregeld in artikel 12b.</text:p>
          <text:p text:style-name="al"/>
          <text:p text:style-name="al">
          <text:span text:style-name="nadrukvet">Artikel 12b Terugbetalingscapaciteit i.v.m. terugvordering <text:span text:style-name="nadrukondlijn">t.g.v. fraude</text:span>, bij uitstroom de uitkering en bij debiteuren die geen recht hebben op uitkering</text:span>
        </text:p>
          <text:p text:style-name="al">In artikel 11 wordt gesproken over een situatie waarbij sprake is van een minimum uitkering. Indien betrokkene echter geen uitkering heeft of indien de uitkering wordt beëindigd, zal op een andere wijze gekeken worden naar het vaststellen van de hoogte en de duur van de maandelijkse terugbetaling. De voorwaarden hiervoor worden hier beschreven, waarbij dit artikel doelt op een terugvordering ten gevolge van fraude. Terugvordering ten gevolge van niet-fraude wordt geregeld in artikel 12a.</text:p>
          <text:p text:style-name="al"/>
          <text:p text:style-name="al">
          <text:span text:style-name="nadrukvet">Artikel 13. Wettelijke rente bij uitstel </text:span>
        </text:p>
          <text:p text:style-name="al">Met ingang van de dag van bekendmaking van de beleidsregels terugvordering 2017 wordt er géén wettelijke rente meer gevorderd. </text:p>
          <text:p text:style-name="al"/>
          <text:p text:style-name="al">
          <text:span text:style-name="nadrukvet">
            <text:span text:style-name="nadrukcur">Paragraaf 3.2 Tussentijdse beoordeling van een lopende betalingsverplichting </text:span>
          </text:span>
        </text:p>
          <text:p text:style-name="al"/>
          <text:p text:style-name="al">
          <text:span text:style-name="nadrukvet">Artikel 14. Tussentijdse beoordeling van een betalingsverplichting door het college </text:span>
        </text:p>
          <text:p text:style-name="al">Er vindt jaarlijks een draagkrachtonderzoek plaats, tenzij er schuldverrekening is toegepast (dan wordt eens per 3 jaar een hercontrole verricht). Indien er sprake is van een gegronde reden wordt tussendoor gekeken naar de betalingsverplichting. </text:p>
          <text:p text:style-name="al"/>
          <text:p text:style-name="al">
          <text:span text:style-name="nadrukvet">Artikel 15. Verzoek tot wijziging van een betalingsverplichting door belanghebbende</text:span>
        </text:p>
          <text:p text:style-name="al">Niet alleen het college heeft de bevoegdheid tot wijziging van de voorwaarden waaronder uitstel van betaling is verleend (artikel 14), ook een schuldenaar kan een verzoek tot wijziging of uitstel van de betalingsverplichting indienen bij het college. Het college kan in beleid criteria vastleggen wanneer een dergelijk verzoek in beginsel wel of juist niet (bij voorbeeld bij het aangaan van nieuwe schuldverplichtingen) wordt toegekend, alsmede welke procedurele eisen hiervoor gelden. </text:p>
          <text:p text:style-name="al"/>
          <text:p text:style-name="al">
          <text:span text:style-name="nadrukvet">
            <text:span text:style-name="nadrukcur">Paragraaf 3.3 Gevolgen bij het niet of niet meer voldoen aan de betalingsverplichting </text:span>
          </text:span>
        </text:p>
          <text:p text:style-name="al"/>
          <text:p text:style-name="al">
          <text:span text:style-name="nadrukvet">Artikel 16. Niet of niet meer voldoen van de betalingsverplichting </text:span>
        </text:p>
          <text:p text:style-name="al">De Awb beschrijft slechts de procedure. Zij geeft niet aan binnen welke termijn het college tot aanmaning dan wel uitvaardiging van een dwangbevel dient over te gaan. Het college beschikt in dit kader over beleidsvrijheid. Dit artikel geeft geen termijnen weer, maar geeft wel aan dat het opleggen van beslag niet eerder gebeurt dan wanneer de gestarte betalings- en aanmaningsprocedure is doorlopen zoals bedoeld in artikel 4:117. </text:p>
          <text:p text:style-name="al">
          <text:span text:style-name="nadrukcur">De 4e tranche Awb kent niet de verplichting tot het zenden van een herinnering. Indien betaling na zes weken uitblijft is er sprake van verzuim (artikel 4.4.2.1 Awb). Na een aanmaning met een betaaltermijn van twee weken kan daarna een dwangbevel worden uitgevaardigd. Aan de hand van dat dwangbevel wordt over een titel beschikt om tot vereenvoudigd derdenbeslag over te gaan.</text:span>
        </text:p>
          <text:p text:style-name="al"/>
          <text:p text:style-name="al">
          <text:span text:style-name="nadrukvet">Artikel 17. Rente en kosten </text:span>
        </text:p>
          <text:p text:style-name="al">Bij beslaglegging als bedoeld in artikel 16 wordt de vordering verhoogd met de op de invordering betrekking hebbende kosten. Voorwaarde is dat de vordering moet zijn overgedragen aan een gerechtsdeurwaarder. De werkelijk gemaakte kosten van deurwaarder, betekening, gerechtelijke tenuitvoerlegging e.d. worden volledig op de debiteur verhaald. In de praktijk verrekent de deurwaarder terugbetalingen eerst met de kosten en daarna met de vordering. </text:p>
          <text:p text:style-name="al"/>
          <text:p text:style-name="al">
          <text:span text:style-name="nadrukvet">
            <text:span text:style-name="nadrukcur">Hoofdstuk 4. Slotbepalingen </text:span>
          </text:span>
        </text:p>
          <text:p text:style-name="al"/>
          <text:p text:style-name="al">
          <text:span text:style-name="nadrukvet">
            <text:span text:style-name="nadrukcur">Artikel 18. Terugvordering op grond van door de uit te voeren regelingen </text:span>
          </text:span>
        </text:p>
          <text:p text:style-name="al">Dit artikel behoeft geen nadere toelichting. </text:p>
          <text:p text:style-name="al"/>
          <text:p text:style-name="al">
          <text:span text:style-name="nadrukvet">
            <text:span text:style-name="nadrukcur">Artikel 19. Hardheidsclausule</text:span>
          </text:span>
        </text:p>
          <text:p text:style-name="al">Dit artikel spreekt voor zich en behoeft geen nadere toelichting.</text:p>
          <text:p text:style-name="al"/>
          <text:p text:style-name="al">
          <text:span text:style-name="nadrukvet">
            <text:span text:style-name="nadrukcur">Artikel 20. Citeertitel </text:span>
          </text:span>
        </text:p>
          <text:p text:style-name="al">Dit artikel behoeft geen nadere toelichting. </text:p>
          <text:p text:style-name="al"/>
          <text:p text:style-name="al">
          <text:span text:style-name="nadrukvet">
            <text:span text:style-name="nadrukcur">Artikel 21. Inwerkingtreding </text:span>
          </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9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2017 gemeente Olden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46</meta:user-defined>
    <meta:user-defined meta:name="OVERHEIDop.GmbID/DC.identifier">gmb-2017-203946</meta:user-defined>
    <meta:user-defined meta:name="OVERHEID.TaxonomieBeleidsagenda/OVERHEID.category">Financiën | Organisatie en beleid</meta:user-defined>
    <meta:user-defined meta:name="OVERHEID.Gemeente/DC.spatial">Oldenzaal</meta:user-defined>
    <meta:user-defined meta:name="OVERHEIDop.referentienummer">INTB-17-03382</meta:user-defined>
    <meta:user-defined meta:name="DCTERMS.alternative">Beleidsregels Terugvordering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versieInformatie"/>
  </office:meta>
</office:document-meta>
</file>