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7*"/>
    </style:style>
    <style:style style:family="table-column" style:parent-style-name="colspec" style:name="id1-3-2-4-49-1-2">
      <style:table-column-properties style:rel-column-width="55*"/>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15*"/>
    </style:style>
    <style:style style:family="table-column" style:parent-style-name="colspec" style:name="id1-3-2-4-50-1-1">
      <style:table-column-properties style:rel-column-width="17*"/>
    </style:style>
    <style:style style:family="table-column" style:parent-style-name="colspec" style:name="id1-3-2-4-50-1-2">
      <style:table-column-properties style:rel-column-width="55*"/>
    </style:style>
    <style:style style:family="table-column" style:parent-style-name="colspec" style:name="id1-3-2-4-50-1-3">
      <style:table-column-properties style:rel-column-width="3*"/>
    </style:style>
    <style:style style:family="table-column" style:parent-style-name="colspec" style:name="id1-3-2-4-50-1-4">
      <style:table-column-properties style:rel-column-width="15*"/>
    </style:style>
    <style:style style:family="table-column" style:parent-style-name="colspec" style:name="id1-3-2-4-51-1-1">
      <style:table-column-properties style:rel-column-width="17*"/>
    </style:style>
    <style:style style:family="table-column" style:parent-style-name="colspec" style:name="id1-3-2-4-51-1-2">
      <style:table-column-properties style:rel-column-width="55*"/>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15*"/>
    </style:style>
    <style:style style:family="table-column" style:parent-style-name="colspec" style:name="id1-3-2-4-52-1-1">
      <style:table-column-properties style:rel-column-width="17*"/>
    </style:style>
    <style:style style:family="table-column" style:parent-style-name="colspec" style:name="id1-3-2-4-52-1-2">
      <style:table-column-properties style:rel-column-width="55*"/>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5*"/>
    </style:style>
    <style:style style:family="table-column" style:parent-style-name="colspec" style:name="id1-3-2-4-53-1-1">
      <style:table-column-properties style:rel-column-width="17*"/>
    </style:style>
    <style:style style:family="table-column" style:parent-style-name="colspec" style:name="id1-3-2-4-53-1-2">
      <style:table-column-properties style:rel-column-width="55*"/>
    </style:style>
    <style:style style:family="table-column" style:parent-style-name="colspec" style:name="id1-3-2-4-53-1-3">
      <style:table-column-properties style:rel-column-width="3*"/>
    </style:style>
    <style:style style:family="table-column" style:parent-style-name="colspec" style:name="id1-3-2-4-53-1-4">
      <style:table-column-properties style:rel-column-width="15*"/>
    </style:style>
    <style:style style:family="table-column" style:parent-style-name="colspec" style:name="id1-3-2-4-54-1-1">
      <style:table-column-properties style:rel-column-width="17*"/>
    </style:style>
    <style:style style:family="table-column" style:parent-style-name="colspec" style:name="id1-3-2-4-54-1-2">
      <style:table-column-properties style:rel-column-width="55*"/>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5*"/>
    </style:style>
    <style:style style:family="table-column" style:parent-style-name="colspec" style:name="id1-3-2-4-55-1-1">
      <style:table-column-properties style:rel-column-width="17*"/>
    </style:style>
    <style:style style:family="table-column" style:parent-style-name="colspec" style:name="id1-3-2-4-55-1-2">
      <style:table-column-properties style:rel-column-width="55*"/>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15*"/>
    </style:style>
    <style:style style:family="table-column" style:parent-style-name="colspec" style:name="id1-3-2-4-57-1-1">
      <style:table-column-properties style:rel-column-width="17*"/>
    </style:style>
    <style:style style:family="table-column" style:parent-style-name="colspec" style:name="id1-3-2-4-57-1-2">
      <style:table-column-properties style:rel-column-width="55*"/>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4*"/>
    </style:style>
    <style:style style:family="table-column" style:parent-style-name="colspec" style:name="id1-3-2-4-58-1-1">
      <style:table-column-properties style:rel-column-width="17*"/>
    </style:style>
    <style:style style:family="table-column" style:parent-style-name="colspec" style:name="id1-3-2-4-58-1-2">
      <style:table-column-properties style:rel-column-width="55*"/>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4*"/>
    </style:style>
    <style:style style:family="table-column" style:parent-style-name="colspec" style:name="id1-3-2-4-59-1-1">
      <style:table-column-properties style:rel-column-width="17*"/>
    </style:style>
    <style:style style:family="table-column" style:parent-style-name="colspec" style:name="id1-3-2-4-59-1-2">
      <style:table-column-properties style:rel-column-width="55*"/>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4*"/>
    </style:style>
    <style:style style:family="table-column" style:parent-style-name="colspec" style:name="id1-3-2-4-60-1-1">
      <style:table-column-properties style:rel-column-width="17*"/>
    </style:style>
    <style:style style:family="table-column" style:parent-style-name="colspec" style:name="id1-3-2-4-60-1-2">
      <style:table-column-properties style:rel-column-width="55*"/>
    </style:style>
    <style:style style:family="table-column" style:parent-style-name="colspec" style:name="id1-3-2-4-60-1-3">
      <style:table-column-properties style:rel-column-width="3*"/>
    </style:style>
    <style:style style:family="table-column" style:parent-style-name="colspec" style:name="id1-3-2-4-60-1-4">
      <style:table-column-properties style:rel-column-width="14*"/>
    </style:style>
    <style:style style:family="table-column" style:parent-style-name="colspec" style:name="id1-3-2-4-61-1-1">
      <style:table-column-properties style:rel-column-width="17*"/>
    </style:style>
    <style:style style:family="table-column" style:parent-style-name="colspec" style:name="id1-3-2-4-61-1-2">
      <style:table-column-properties style:rel-column-width="55*"/>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4*"/>
    </style:style>
    <style:style style:family="table-column" style:parent-style-name="colspec" style:name="id1-3-2-4-62-1-1">
      <style:table-column-properties style:rel-column-width="17*"/>
    </style:style>
    <style:style style:family="table-column" style:parent-style-name="colspec" style:name="id1-3-2-4-62-1-2">
      <style:table-column-properties style:rel-column-width="55*"/>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4*"/>
    </style:style>
    <style:style style:family="table-column" style:parent-style-name="colspec" style:name="id1-3-2-4-63-1-1">
      <style:table-column-properties style:rel-column-width="17*"/>
    </style:style>
    <style:style style:family="table-column" style:parent-style-name="colspec" style:name="id1-3-2-4-63-1-2">
      <style:table-column-properties style:rel-column-width="55*"/>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14*"/>
    </style:style>
    <style:style style:family="table-column" style:parent-style-name="colspec" style:name="id1-3-2-4-64-1-1">
      <style:table-column-properties style:rel-column-width="17*"/>
    </style:style>
    <style:style style:family="table-column" style:parent-style-name="colspec" style:name="id1-3-2-4-64-1-2">
      <style:table-column-properties style:rel-column-width="55*"/>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4*"/>
    </style:style>
    <style:style style:family="table-column" style:parent-style-name="colspec" style:name="id1-3-2-4-65-1-1">
      <style:table-column-properties style:rel-column-width="17*"/>
    </style:style>
    <style:style style:family="table-column" style:parent-style-name="colspec" style:name="id1-3-2-4-65-1-2">
      <style:table-column-properties style:rel-column-width="55*"/>
    </style:style>
    <style:style style:family="table-column" style:parent-style-name="colspec" style:name="id1-3-2-4-65-1-3">
      <style:table-column-properties style:rel-column-width="0*"/>
    </style:style>
    <style:style style:family="table-column" style:parent-style-name="colspec" style:name="id1-3-2-4-65-1-4">
      <style:table-column-properties style:rel-column-width="3*"/>
    </style:style>
    <style:style style:family="table-column" style:parent-style-name="colspec" style:name="id1-3-2-4-65-1-5">
      <style:table-column-properties style:rel-column-width="14*"/>
    </style:style>
    <style:style style:family="table-column" style:parent-style-name="colspec" style:name="id1-3-2-4-65-1-6">
      <style:table-column-properties style:rel-column-width="0*"/>
    </style:style>
    <style:style style:family="table-column" style:parent-style-name="colspec" style:name="id1-3-2-4-66-1-1">
      <style:table-column-properties style:rel-column-width="17*"/>
    </style:style>
    <style:style style:family="table-column" style:parent-style-name="colspec" style:name="id1-3-2-4-66-1-2">
      <style:table-column-properties style:rel-column-width="55*"/>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14*"/>
    </style:style>
    <text:list-style style:name="id1-3-2-4-66-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5-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5-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5-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5-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5-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7-1-1">
      <style:table-column-properties style:rel-column-width="17*"/>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4*"/>
    </style:style>
  </office:automatic-styles>
  <office:body>
    <office:text>
      <text:p text:style-name="new_page_staatscourant"/>
      <text:p text:style-name="single-kop-titel">Verordening van de gemeenteraad van de gemeente Delft houdende regels omtrent leges Legesverordening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 </text:p>
            <text:p text:style-name="al"/>
            <text:p text:style-name="al">gelet op artikel 229, eerste lid, aanhef en onderdeel b, van de Gemeentewet en de artikelen 2, tweede lid, en 7 van de Paspoortwet;</text:p>
            <text:p text:style-name="al"/>
            <text:p text:style-name="al">gezien het advies van de commissie Economie, Financiën en Bestuur;</text:p>
            <text:p text:style-name="al"/>
            <text:p text:style-name="al">b e s l u i t</text:p>
            <text:p text:style-name="al"/>
            <text:p text:style-name="al">vast te stellen de volgende</text:p>
            <text:p text:style-name="al"/>
            <text:p text:style-name="al">
            <text:span text:style-name="nadrukvet">Verordening op de heffing en de invordering van leges 2018</text:span>
          </text:p>
            <text:p text:style-name="al">(Legesverordening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Invorderingswet: de Invorderingswet 1990 (Stb. 1990, 221);</text:p>
              </text:list-item>
              <text:list-item text:style-override="id1-3-2-2-1-3-2">
                <text:number>b.</text:number>
                <text:p text:style-name="al">Algemene termijnenwet: de Algemene termijnenwet (Stb. 1964, 314);</text:p>
              </text:list-item>
              <text:list-item text:style-override="id1-3-2-2-1-3-3">
                <text:number>c.</text:number>
                <text:p text:style-name="al">Faillissementswet: de wet van 30 september 1893 (laatst gewijzigd: Stb. 2007, 192).</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Grondslag en maatstaf van heffing en tarieven</text:p>
            <text:list text:style-name="id1-3-2-2-4-2">
              <text:list-item text:style-override="id1-3-2-2-4-2">
                <text:number>1.</text:number>
                <text:p text:style-name="al">De leges worden geheven naar de grondslagen,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voor een volle eenheid gerekend.</text:p>
              </text:list-item>
              <text:list-item text:style-override="id1-3-2-2-4-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4-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leges worden betaald:</text:p>
                <text:list text:style-name="id1-3-2-2-7-2-3">
                  <text:list-item text:style-override="id1-3-2-2-7-2-3-1">
                    <text:number>a.</text:number>
                    <text:p text:style-name="al">ingeval van mondelinge kennisgeving: op het moment van het doen van de kennisgeving;</text:p>
                  </text:list-item>
                  <text:list-item text:style-override="id1-3-2-2-7-2-3-2">
                    <text:number>b.</text:number>
                    <text:p text:style-name="al">ingeval van schriftelijke kennisgeving of aanslag: op het moment van uitreiken;</text:p>
                  </text:list-item>
                  <text:list-item text:style-override="id1-3-2-2-7-2-3-3">
                    <text:number>c.</text:number>
                    <text:p text:style-name="al">ingeval van toezending: binnen een maand na de dagtekening van de kennisgeving of aansla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Vrijstelling</text:p>
            <text:p text:style-name="al">De leges worden niet geheven voor:</text:p>
            <text:list text:style-name="id1-3-2-2-8-3">
              <text:list-item text:style-override="id1-3-2-2-8-3-1">
                <text:number>a.</text:number>
                <text:p text:style-name="al">het afgeven van verklaringen omtrent inkomen en vermogen;</text:p>
              </text:list-item>
              <text:list-item text:style-override="id1-3-2-2-8-3-2">
                <text:number>b.</text:number>
                <text:p text:style-name="al">het afgeven van stukken, nodig voor de ontvangst van pensioenen, lijfrenten, wachtgelden, loon of bezoldiging;</text:p>
              </text:list-item>
              <text:list-item text:style-override="id1-3-2-2-8-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8-3-4">
                <text:number>d.</text:number>
                <text:p text:style-name="al">het afgeven van beschikkingen op verzoekschriften en bezwaarschriften ter zake van gemeentelijke belastingen, dan wel het eenmalig afgeven van een duplicaat van een aanslag-biljet;</text:p>
              </text:list-item>
              <text:list-item text:style-override="id1-3-2-2-8-3-5">
                <text:number>e.</text:number>
                <text:p text:style-name="al">de aan belanghebbende uitgereikt wordende beschikkingen of afschriften daarvan, houdende beslissingen op een aanvraag om subsidie uit de gemeentekas;</text:p>
              </text:list-item>
              <text:list-item text:style-override="id1-3-2-2-8-3-6">
                <text:number>f.</text:number>
                <text:p text:style-name="al">vervallen;</text:p>
              </text:list-item>
              <text:list-item text:style-override="id1-3-2-2-8-3-7">
                <text:number>g.</text:number>
                <text:p text:style-name="al">diensten waarvan de kosten krachtens afdeling 6.4 van de Wet ruimtelijke ordening (grondexploitatie) worden verhaald;</text:p>
              </text:list-item>
              <text:list-item text:style-override="id1-3-2-2-8-3-8">
                <text:number>h.</text:number>
                <text:p text:style-name="al">het oprichten of veranderen, of het veranderen van de werking, of het in werking hebben van een (milieu)inrichting of mijnbouwwerk (art. 2.1,lid1 onder e Wabo).</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Legesverordening gemeente Delft 2018".</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gemeente Delft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 3. </text:number>
                <text:p text:style-name="al">De datum van ingang van de heffing is 1 januari 2018.</text:p>
              </text:list-item>
            </text:list>
            <text:p text:style-name="al"/>
          </text:section>
        </text:section>
        <text:section text:name="regeling-sluiting_id1-3-2-3" text:style-name="regeling-sluiting">
          <text:section text:name="ondertekening_id1-3-2-3-1">
            <text:p>
          Aldus vastgesteld in de openbare raadsvergadering van 9 november 2017.</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LEGES DELFT 2018</text:p>
          <text:p text:style-name="al"/>
          <text:p text:style-name="al">
          <text:span text:style-name="nadrukvet">Inhoudsopgave</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text:p>
          <text:p text:style-name="al">Hoofdstuk 6 Vastgoedinformatie</text:p>
          <text:p text:style-name="al">Hoofdstuk 7 Overige publiekszaken</text:p>
          <text:p text:style-name="al">Hoofdstuk 8 Huisvestingswet / Huisvestingsverordening</text:p>
          <text:p text:style-name="al">Hoofdstuk 9 Leegstandwet</text:p>
          <text:p text:style-name="al">Hoofdstuk 10 Marktstandplaatsen</text:p>
          <text:p text:style-name="al">Hoofdstuk 11 Winkeltijdenwet</text:p>
          <text:p text:style-name="al">Hoofdstuk 12 Kansspelen</text:p>
          <text:p text:style-name="al">Hoofdstuk 13 Telecommunicatie</text:p>
          <text:p text:style-name="al">Hoofdstuk 14 Verkeer en vervoer</text:p>
          <text:p text:style-name="al">Hoofdstuk 15 VOGD</text:p>
          <text:p text:style-name="al">Hoofdstuk 16 APV-vergunningen</text:p>
          <text:p text:style-name="al">Hoofdstuk 17 Huisnummering</text:p>
          <text:p text:style-name="al">Hoofdstuk 18 Milieuvergunningen</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verordening</text:p>
          <text:p text:style-name="al">Hoofdstuk 6 Reclamevergunningen</text:p>
          <text:p text:style-name="al"/>
          <text:p text:style-name="al">
          <text:span text:style-name="nadrukvet">Algemeen</text:span>
        </text:p>
          <text:p text:style-name="al"/>
          <text:p text:style-name="al">De tarieven worden verhoogd met omzetbelasting indien het gehanteerde tarief betrekking heeft op een activiteit die door de Minister van Financiën wordt aangemerkt als een belaste prestati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text:p>
                  <text:p text:style-name="table_al">tussen 09.00 en 12.00, en tussen 14.00 en 16.30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32,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09.00 en 19.30 uur</text:p>
                </table:table-cell>
                <table:table-cell table:style-name="entry" table:number-rows-spanned="1" table:number-columns-spanned="1">
                  <text:p text:style-name="table_al">€ </text:p>
                </table:table-cell>
                <table:table-cell table:style-name="entry" table:number-rows-spanned="1" table:number-columns-spanned="1">
                  <text:p text:style-name="table_al"> 59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om 09.00, 10.15, 11.30, 12.45, 14.00, 15.15, 16.30, 17.45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 en algemeen erkende feestdagen om 12.45, 14.00, 15.15, 16.30, 17.45 en 19.00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993,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67,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63,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svoltrekking of het opmaken van een akte van geregistreerd partnerschap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8,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gekalligrafeerde versie van het trouwboekje of partnerschapboekje wordt het tarief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4,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uu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1,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 een zakenpaspoort of een faciliteitenpaspoort (10 jr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 (5 jr geldi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10 jr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 34,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het leveren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844,3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260,8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5.150,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doen van naspeuringen in de basisregistratie personen, per ieder daaraan besteed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9,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langs geautomatiseer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persoo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153,65</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tape</text:p>
                </table:table-cell>
                <table:table-cell table:style-name="entry" table:number-rows-spanned="1" table:number-columns-spanned="1">
                  <text:p text:style-name="table_al">€</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plaketiket</text:p>
                </table:table-cell>
                <table:table-cell table:style-name="entry" table:number-rows-spanned="1" table:number-columns-spanned="1">
                  <text:p text:style-name="table_al">€</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fa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per eerste 3 vellen A4</text:p>
                </table:table-cell>
                <table:table-cell table:style-name="entry" table:number-rows-spanned="1" table:number-columns-spanned="1">
                  <text:p text:style-name="table_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per ieder volgend vel A4</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 (Wbp) geldt het maximumtarief zoals dat is opgenomen in het Besluit kostenvergoeding rechten betrokkene Wb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verzet als bedoeld in artikel 40 van de Wbp geldt het maximumtarief zoals dat is opgenomen in het Besluit kostenvergoeding rechten betrokkene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zage van de kadastrale registratie via het kadastrale netwerk (Kadaster on-line) bedraagt per kadastrale informatie het tarief zoals dat laatstelijk door het Rijkskadaster is vastgesteld. Het betreft de producten:</text:p>
                  <text:p text:style-name="table_al">Hypothecair bericht object</text:p>
                  <text:p text:style-name="table_al">Kadastraal bericht object</text:p>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9,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Leges als bedoeld in 1.6.2.1. zijn niet verschuldigd</text:p>
                  <text:p text:style-name="table_al">ingeval van inzage ten behoeve van wetenschappelijk onderzoek door een student, die een geldige collegekaart op eigen naam toont.</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51,9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Leges als bedoeld in 1.6.3.1. zijn niet verschuldigd voor het verstrekken van mondelinge informatie, het bekijken van bodemrapporten en andere informatie uit het bodem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gewaarmerkt afschrift of stuk</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strekken van een ambtelijke verklaring</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strekken van een verklaring omtrent gedrag geldt het tarief zoals dat is opgenomen i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besluit als bedoeld in artikel 17 van de Wet op de Lijkbezorging</text:p>
                </table:table-cell>
                <table:table-cell table:style-name="entry" table:number-rows-spanned="1" table:number-columns-spanned="1">
                  <text:p text:style-name="table_al">€</text:p>
                </table:table-cell>
                <table:table-cell table:style-name="entry" table:number-rows-spanned="1" table:number-columns-spanned="1">
                  <text:p text:style-name="table_al"> 49,6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zogenaamd laissez-passer voor lijken als bedoeld in artikel 3 van de Overeenkomst inzake het vervoer van lijken, Straatsburg 26-10-1973, Trb, 1975, 95</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wet / 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huisvestingsvergunning als bedoeld in artikel 7, eerste lid, van de Huisvestings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voorrangsverklaring (urgentie) op grond van de Regionale Huisvestingsverordening van het stadsgewest Haagland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3,9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verlenging van de onder 1.8.2 genoemde vergunning:</text:p>
                  <text:p text:style-name="table_al">van het tarief zoals genoemd onder 1.8.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1.8.2 wordt niet geheven van degene, die als gevolg van door de overheid getroffen maatregelen verplicht wordt naar een andere woongelegenheid te ver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mzettingsvergunning als bedoeld in artikel [artikelnummer] van de Nieuwe Huisvestingsverordening Delft 2015</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lenging van de onder 1.9.1 genoemde vergunning:</text:p>
                  <text:p text:style-name="table_al">van het tarief zoals genoemd onder 1.9.1.</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vergunning of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325,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erkwijze van uitvoering 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an 0 tot en met 100 strekkende meter sleuf</text:p>
                </table:table-cell>
                <table:table-cell table:style-name="entry" table:number-rows-spanned="1" table:number-columns-spanned="1">
                  <text:p text:style-name="table_al">€</text:p>
                </table:table-cell>
                <table:table-cell table:style-name="entry" table:number-rows-spanned="1" table:number-columns-spanned="1">
                  <text:p text:style-name="table_al">446,3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an 100 tot en met 500 strekkende meter sleuf</text:p>
                </table:table-cell>
                <table:table-cell table:style-name="entry" table:number-rows-spanned="1" table:number-columns-spanned="1">
                  <text:p text:style-name="table_al">€</text:p>
                </table:table-cell>
                <table:table-cell table:style-name="entry" table:number-rows-spanned="1" table:number-columns-spanned="1">
                  <text:p text:style-name="table_al">649,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an 500 tot en met 1000 strekkende meter sleuf</text:p>
                </table:table-cell>
                <table:table-cell table:style-name="entry" table:number-rows-spanned="1" table:number-columns-spanned="1">
                  <text:p text:style-name="table_al">€</text:p>
                </table:table-cell>
                <table:table-cell table:style-name="entry" table:number-rows-spanned="1" table:number-columns-spanned="1">
                  <text:p text:style-name="table_al">1.107,7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an 1000 strekkende meter sleuf en meer</text:p>
                </table:table-cell>
                <table:table-cell table:style-name="entry" table:number-rows-spanned="1" table:number-columns-spanned="1">
                  <text:p text:style-name="table_al">€</text:p>
                </table:table-cell>
                <table:table-cell table:style-name="entry" table:number-rows-spanned="1" table:number-columns-spanned="1">
                  <text:p text:style-name="table_al">2.379,75 </text:p>
                </table:table-cell>
              </table:table-row>
              <table:table-row table:style-name="row">
                <table:table-cell table:style-name="entry" table:number-rows-spanned="1" table:number-columns-spanned="1">
                  <text:p text:style-name="table_al">1.13.2</text:p>
                  <text:p text:style-name="table_al"/>
                </table:table-cell>
                <table:table-cell table:style-name="entry"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ontheffing als bedoeld in de Beleidsregels ontheffingverlening artikel 87 RVV voo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zover de ontheffing geldig is op één dag, </text:p>
                  <text:p text:style-name="table_al">uitgezonderd exceptioneel transpor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1,8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zover de ontheffing, langer geldig dan één dag,</text:p>
                  <text:p text:style-name="table_al">wordt verleend aan een bewo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76,3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op grond van artikel 10 en 11 van de genoemd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overige ontheffingen,</text:p>
                  <text:p text:style-name="table_al">uitgezonderd exceptioneel transpor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24,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 geval van vervanging van het voorwerp in de zin van artikel 7, lid 10 onder c van dez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15</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In afwijking van 1.14.1 bedraagt het tarief voor het in behandeling nemen van een aanvraag tot het verkrijgen van een ontheffing milieuzonering op basis van artikel 87 juncto artikel 62 van het Reglement Verkeersregels en Verkeerstekens 1990, per dagontheffing</text:p>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2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ontheffing als bedoeld in de Verordening ontheffingverlening autoluwplusgebie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op grond van artikel 7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op grond van artikel 6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in geval van vervanging van het voorwerp in de zin van artikel 2, lid 14 onder 2 van dez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15 </text:p>
                </table:table-cell>
              </table:table-row>
              <table:table-row table:style-name="row">
                <table:table-cell table:style-name="entry" table:number-rows-spanned="1" table:number-columns-spanned="1">
                  <text:p text:style-name="table_al">1.14.3</text:p>
                  <text:p text:style-name="table_al"/>
                </table:table-cell>
                <table:table-cell table:style-name="entry" table:number-rows-spanned="1" table:number-columns-spanned="1">
                  <text:p text:style-name="table_al">een gehandicaptenparkeerkaart als bedoeld in artikel 49 van het Besluit administratieve bepalingen inzake het wegverkeer (BABW) of de Regeling gehandicaptenparkeerkaart of de Regionale gehandicaptenparkeerregel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oor een landelijke of regionale gehandicaptenparkeerkaart waarbij medisch onderzoek noodzakelijk i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22,7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oor een landelijke of regionale gehandicaptenparkeerkaart waarbij dossieronderzoek noodzakelijk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63,15</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voor een landelijke of regionale gehandicaptenparkeerkaart waarbij geen medisch of dossieronderzoek noodzakelijk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1,85</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in geval van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vergunning of ontheffing als bedoeld in de Verordening parkeerregulering en parkeerbelastingen Del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p grond van artikel 3 lid 3 onder a, b, c of d van deze verordening (parkeervergunning of bezoekerskaart)</text:p>
                </table:table-cell>
                <table:table-cell table:style-name="entry" table:number-rows-spanned="1" table:number-columns-spanned="1">
                  <text:p text:style-name="table_al">€</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p grond van artikel 3 lid 3 onder a, b, c of d van deze verordening (parkeervergunning of bezoekerskaart) via internet aangevraa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25</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5.1</text:p>
                </table:table-cell>
                <table:table-cell table:style-name="entry" table:number-rows-spanned="1" table:number-columns-spanned="1">
                  <text:p text:style-name="table_al">op grond van artikel 7 lid 3 van deze verordening, tenzij voor het gebruik van de grond precariobelasting verschuldigd is en het belastingbedrag gelijk is aan het legestarief of dit te boven gaa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9,35</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een wijziging of vervanging van een parkeervergunning op grond van artikel 6 van deze ver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5</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een wijziging of vervanging van een parkeervergunning op grond van artikel 6 van deze verordening via internet aangevraa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een dagvergunning zoals bedoeld in artikel 1 onder n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4.4.9</text:p>
                </table:table-cell>
                <table:table-cell table:style-name="entry" table:number-rows-spanned="1" table:number-columns-spanned="1">
                  <text:p text:style-name="table_al">een dagvergunning zoals bedoeld in artikel 1 onder n van deze verordening via de parkeerautomaat, belparkeren of intern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0</text:p>
                </table:table-cell>
                <table:table-cell table:style-name="entry" table:number-rows-spanned="1" table:number-columns-spanned="1">
                  <text:p text:style-name="table_al">het onttrekken van een weg of weggedeelte aan het openbaar verkeer als bedoeld in artikel 11 van de Wegen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80,3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aanleggen van een gereserveerde gehandicaptenparkeerplaats op kenteken bij een woon- of werkadres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 567,50</text:p>
                </table:table-cell>
              </table:table-row>
              <table:table-row table:style-name="row">
                <table:table-cell table:style-name="entry" table:number-rows-spanned="1" table:number-columns-spanned="1">
                  <text:p text:style-name="table_al">1.14.5.2.1</text:p>
                </table:table-cell>
                <table:table-cell table:style-name="entry" table:number-rows-spanned="1" table:number-columns-spanned="1">
                  <text:p text:style-name="table_al">het wijzigen van de locatie van de gehandicaptenparkeerplaats, waarbij een nieuw verkeersbesluit noodzakelijk is</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403,25</text:p>
                </table:table-cell>
              </table:table-row>
              <table:table-row table:style-name="row">
                <table:table-cell table:style-name="entry" table:number-rows-spanned="1" table:number-columns-spanned="1">
                  <text:p text:style-name="table_al">1.14.5.2.2</text:p>
                </table:table-cell>
                <table:table-cell table:style-name="entry" table:number-rows-spanned="1" table:number-columns-spanned="1">
                  <text:p text:style-name="table_al">het wijzigen van de locatie van de gehandicaptenparkeerplaats, waarbij geen nieuw verkeersbesluit noodzakelijk is</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152,90 </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het vervangen van een kentekenbord als gevolg van het wijzigen van het kenteken</text:p>
                </table:table-cell>
                <table:table-cell table:style-name="entry" table:number-rows-spanned="1" table:number-columns-spanned="1">
                  <text:p text:style-name="table_al">€ </text:p>
                </table:table-cell>
                <table:table-cell table:style-name="entry" table:number-rows-spanned="1" table:number-columns-spanned="1">
                  <text:p text:style-name="table_al"> 146,70 </text:p>
                </table:table-cell>
              </table:table-row>
              <table:table-row table:style-name="row">
                <table:table-cell table:style-name="entry" table:number-rows-spanned="1" table:number-columns-spanned="1">
                  <text:p text:style-name="table_al">1.14.5.4</text:p>
                </table:table-cell>
                <table:table-cell table:style-name="entry" table:number-rows-spanned="1" table:number-columns-spanned="1">
                  <text:p text:style-name="table_al">Indien de aanvraag wordt geweigerd, worden de verschuldigde leges zoals genoemd in 1.14.5.1 t/m 1.14.5.3 verminder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aanleggen van een gereserveerde deelauto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 1.169,85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Bij gelijktijdige aanvraag van meerdere vergunningen als bedoeld in 1.14.1 bedraagt de leges voor de aanvraag van een tweede en volgende vergunning</text:p>
                  <text:p text:style-name="table_al">van de leges genoemd in 1.14.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O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 een vergunning en/of ontheffing als bedoeld in de Verordening Openbaar Gemeentewate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als bedoeld in artikel 4 lid 2 VOGD</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als bedoeld in artikel 5 lid 2 VOGD</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ontheffing als bedoeld in artikel 6 lid 2 VO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een recreatief schip</text:p>
                </table:table-cell>
                <table:table-cell table:style-name="entry" table:number-rows-spanned="1" table:number-columns-spanned="1">
                  <text:p text:style-name="table_al">€</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voor een schip langer dan 12 meter</text:p>
                </table:table-cell>
                <table:table-cell table:style-name="entry" table:number-rows-spanned="1" table:number-columns-spanned="1">
                  <text:p text:style-name="table_al">€</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dekschuit </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terrasboot (seizoensontheffing)</text:p>
                </table:table-cell>
                <table:table-cell table:style-name="entry" table:number-rows-spanned="1" table:number-columns-spanned="1">
                  <text:p text:style-name="table_al">€</text:p>
                </table:table-cell>
                <table:table-cell table:style-name="entry" table:number-rows-spanned="1" table:number-columns-spanned="1">
                  <text:p text:style-name="table_al"> 225,75</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voor een terrasboot (kort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5.3.6</text:p>
                </table:table-cell>
                <table:table-cell table:style-name="entry" table:number-rows-spanned="1" table:number-columns-spanned="1">
                  <text:p text:style-name="table_al">voor een woonschip</text:p>
                </table:table-cell>
                <table:table-cell table:style-name="entry" table:number-rows-spanned="1" table:number-columns-spanned="1">
                  <text:p text:style-name="table_al">€</text:p>
                </table:table-cell>
                <table:table-cell table:style-name="entry" table:number-rows-spanned="1" table:number-columns-spanned="1">
                  <text:p text:style-name="table_al"> 446,40</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voor een woonschip - overname</text:p>
                </table:table-cell>
                <table:table-cell table:style-name="entry" table:number-rows-spanned="1" table:number-columns-spanned="1">
                  <text:p text:style-name="table_al">€</text:p>
                </table:table-cell>
                <table:table-cell table:style-name="entry" table:number-rows-spanned="1" table:number-columns-spanned="1">
                  <text:p text:style-name="table_al"> 155,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ontheffing als bedoeld in artikel 8 lid 4 VO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an het bepaalde in artikel 8 lid 2 VOGD</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om een vaartuig af te meren aan, of door middel van, andere dan de daarvoor bestemde voorwerpen als bedoeld in artikel 8 lid 3 sub a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5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om een vaartuig onder, dan wel in de onmiddellijke nabijheid van een brug af te meren dan wel neer te leggen als bedoeld in artikel 8 lid 3 sub b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5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om een vaartuig af te meren op een afmeerplaats waarvoor aan een ander ontheffing is verleend als bedoeld in artikel 8 lid 3 sub c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50</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om een vaartuig af te meren dat niet voorzien is van een deugdelijk kenmerk dan wel van een deugdelijke naamaanduiding en indien uitgereikt van de jaarsticker als bedoeld in artikel 8 lid 3 sub d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07,75</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om in het belang van het aanzien van de gemeente, een vaartuig af te meren dat in kennelijk verwaarloosde toestand verkeert als bedoeld in artikel 8 lid 3 sub e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07,75</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om met uitzondering van de Nieuwe Haven twee of meer vaartuigen naast elkaar af te meren als bedoeld in artikel 8 lid 3 sub f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50</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 VOG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97,5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ontheffing als bedoeld in artikel 16 lid 2 VOGD</text:p>
                </table:table-cell>
                <table:table-cell table:style-name="entry" table:number-rows-spanned="1" table:number-columns-spanned="1">
                  <text:p text:style-name="table_al">€</text:p>
                </table:table-cell>
                <table:table-cell table:style-name="entry" table:number-rows-spanned="1" table:number-columns-spanned="1">
                  <text:p text:style-name="table_al"> 135,9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en ontheffing als bedoeld in artikel 17 lid 2 VO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om te baggeren, te dreggen, of te steken in de waterbodem als bedoeld in artikel 17 lid 1 sub a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5,9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 VOG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135,95</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 VOG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107,75</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om schade toe te brengen aan de vegetatie op, of in het water of aan de kademuren als bedoeld in artikel 17 lid 1 sub j VO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3,9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een ontheffing als bedoeld in artikel 18 lid 2 VOGD</text:p>
                </table:table-cell>
                <table:table-cell table:style-name="entry" table:number-rows-spanned="1" table:number-columns-spanned="1">
                  <text:p text:style-name="table_al">€</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en/of ontheffing als bedoeld in de Algemene plaatselijke verordening voo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en reguliere standplaats voor maximaal 5 jaar</text:p>
                </table:table-cell>
                <table:table-cell table:style-name="entry" table:number-rows-spanned="1" table:number-columns-spanned="1">
                  <text:p text:style-name="table_al">€</text:p>
                </table:table-cell>
                <table:table-cell table:style-name="entry" table:number-rows-spanned="1" table:number-columns-spanned="1">
                  <text:p text:style-name="table_al"> 269,90</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reguliere standplaats op niet-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 294,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een tijdelijke standplaats ten behoeve van de verkoop van oliebollen, kerstbomen of ander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44,7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oor het plaatsen van winkelwagentjes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 104,65</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voor enig ander vergunning- of ontheffingplichtig feit, niet vallend onder een specifiek artikel van deze tabel</text:p>
                </table:table-cell>
                <table:table-cell table:style-name="entry" table:number-rows-spanned="1" table:number-columns-spanned="1">
                  <text:p text:style-name="table_al">€</text:p>
                </table:table-cell>
                <table:table-cell table:style-name="entry" table:number-rows-spanned="1" table:number-columns-spanned="1">
                  <text:p text:style-name="table_al"> 99,45 </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als bedoeld in dit hoofdstuk wordt, indien de aanvraag wordt ingediend nadat de voorziening is uitgevoerd of activiteit is gestart verhoog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om intrekking, wijziging of afgifte van één of meer huisnummer(s), per huisnumme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184,5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verzoek meer dan 10 huisnummers betref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84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Milieu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ntheffing afvalwater niet-inrichtingen als bedoeld in artikel 10.63 van de Wet Milieubehe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20,5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ntheffing route gevaarlijke stoffen als bedoeld in artikel 22 van de Wet vervoer gevaarlijke stoff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9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gewaarmerkte afschriften van stukken, voor zover daarvoor niet elders in deze tabel of in een andere wettelijke regeling een tarief is opgenomen, per afschri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5,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strekken van afschriften, gedrukte stukken, fotokopieën, doorslagen en dergelijke,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formaat A4 in kleur</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per pagina formaat A2</text:p>
                </table:table-cell>
                <table:table-cell table:style-name="entry" table:number-rows-spanned="1" table:number-columns-spanned="1">
                  <text:p text:style-name="table_al">€</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per pagina formaat A1</text:p>
                </table:table-cell>
                <table:table-cell table:style-name="entry" table:number-rows-spanned="1" table:number-columns-spanned="1">
                  <text:p text:style-name="table_a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formaat A0</text:p>
                </table:table-cell>
                <table:table-cell table:style-name="entry" table:number-rows-spanned="1" table:number-columns-spanned="1">
                  <text:p text:style-name="table_al">€</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5,5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nadeelcompensatie als bedoeld in artikel 3 van de Algemene nadeelcompensatieverordening Delf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3,9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dien de aanvraag nadeelcompensatie wordt gehonoreerd, wordt aan de aanvrager teruggaaf verleend van het volledige legesbedr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afgifte van een verklaring in verband met onderhoudswerkzaamheden aan monumen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3,9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4">
                  <text:p text:style-name="table_al">
                    <text:span text:style-name="nadrukvet">Titel 2 Dienstverlening vallend onder fysieke leefomgeving/omgevings-vergunn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college van burgemeester en wethouders kan de bij aanvraag opgegeven aanleg- of bouwkosten ambtshalve aanpassen, indien de opgegeven kosten kennelijk niet overeenstemmen met de werkelijke kosten zoals genoemd in art 2.1.1.1 en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amp; voorleggen bouw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dvies inzake monumentale of cultuurhistorische uitvoeringsaspecten van een bouwpl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8,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dvies in hoeverre een bouwplan of gewijzigd gebruik</text:p>
                  <text:p text:style-name="table_al">past binnen het bestemmingspl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8,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dvies in hoeverre ontheffing van het bestemmingsplan mogelijk is voor een bouwplan of gewijzigd gebruik (alleen als vervolg op 2.2.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94,5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dvies in hoeverre een bouwplan of de ingebruikname daarvan voldoet aan de parkeernormen (alleen als vervolg op 2.2.2 of 2.2.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94,5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malig advies van of overleg met de Commissie voor Welstand en Monumenten </text:p>
                </table:table-cell>
                <table:table-cell table:style-name="entry" table:number-rows-spanned="1" table:number-columns-spanned="1">
                  <text:p text:style-name="table_al">€</text:p>
                </table:table-cell>
                <table:table-cell table:style-name="entry" table:number-rows-spanned="1" table:number-columns-spanned="1">
                  <text:p text:style-name="table_al"> 368,4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toetsing van een plan aan wet- en regelgeving, zoals Wabo, lokaal beleid en onderzoek naar de eventueel benodigde ontheffingen en vrijstellingen daarvan, met uitzondering van de toets aan het Bouwbeslui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2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3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73.677,3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zich tijdens de beoordeling van de in dat onderdeel bedoelde aanvraag, op initiatief van de aanvrager,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309,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na verlening van de omgevingsvergunning, op initiatief van de vergunninghouder, wijzigingen in het bouwplan voordoen en daarvoor een nieuwe welstandstoets noodzakelijk i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30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30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2.3.6.1 en 2.3.7.1 bedraagt het tarief, indien de in dat onderdeel bedoelde aanvraag wordt ingediend na aanvang of gereedkomen van de bouwactiviteit of sloopactivitei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546,9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546,9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eerste lid, onder b, van de Wabo, met betrekking op sloopwerkzaamheden,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5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al dan niet sprake is van 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8.065,65</text:p>
                </table:table-cell>
              </table:table-row>
              <table:table-row table:style-name="row">
                <table:table-cell table:style-name="entry" table:number-rows-spanned="1" table:number-columns-spanned="1">
                  <text:p text:style-name="table_al">2.3.3.1 t/m 2.3.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inrichtingen met een oppervlak van 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 41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inrichtingen met een oppervlak van 5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 81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inrichtingen met een oppervlak van 2.000 tot 5.000 m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49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inrichtingen met een oppervlak boven 5.000 m2:</text:p>
                </table:table-cell>
                <table:table-cell table:style-name="entry" table:number-rows-spanned="1" table:number-columns-spanned="1">
                  <text:p text:style-name="table_al">€</text:p>
                </table:table-cell>
                <table:table-cell table:style-name="entry" table:number-rows-spanned="1" table:number-columns-spanned="1">
                  <text:p text:style-name="table_al"> 1.99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 0,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om van sloop- en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60.957,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160.9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53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4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
                      <text:span text:style-name="nadrukvet">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7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llen of doen vellen van houtopstand, waarvoor op grond van een bepaling in een provinciale verordening of artikel 1 van de Bomenverordening Delft 2013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13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46,9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1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2,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22,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9,9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122,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30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Cultuurhistorisch onderz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uitvoeren en/of beoordelen van eenvoudig cultuurhistorisch onderzoek (een quickscan) ten behoeve van activiteiten met betrekking tot monumenten of beschermde stads- en dorpsgezich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26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Ontheffing Bouw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ntheffing betrekking heeft op een activiteit als bedoeld in Afdeling 8.1 van Bouwbeslu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artikel 8.3, derde lid van het Bouwbesluit wordt toegepas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 10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2.052,35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artikel 8.4, tweede lid van het Bouwbesluit wordt toegepast (trillingshin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0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2.05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Samenloop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eder van de in dit hoofdstuk genoemde activiteit zijn de daarbij behorende leges verschuldigd, onverminderd de verschuldigdheid van leges van iedere andere activiteit waarvan in de aanvraa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gevingsvergunning valt onder het project "Keurmerk garantiewoningen werkplan" en als gevolg hiervan de Bouwbesluittoets en het toezicht door een hiertoe gecertificeerde marktpartij worden uitgevoerd in plaats van de gemeente Delft, bedraagt de vermindering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of de activiteit 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2.3.7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via het omgevingsloket wordt ingetrokken binnen 24 uur nadat deze digitaal is ingediend op <text:a xlink:href="http://www.omgevingsloket.nl" xlink:type="simple"><text:span text:style-name="nadrukondlijn">www.omgevingsloket.nl</text:span></text:a></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voordat de brief is verstuurd waarin staat dat de aanvraag volledig is en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voordat het besluit de vergunning te verlenen of te weigeren is verzon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8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Een omgevingsvergunning voor een project dat geheel of gedeeltelijk bestaat uit bouw-, aanleg- of sloopactiviteiten als bedoeld in de onderdelen 2.3.1, 2.3.2, 2.3.6, of 2.3.7 waarbij de beschikking, onherroepelijk en zonder mogelijkheid van herziening van dit besluit, is vernietigd bij rechterlijke uitspraak,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buiten behandeling stellen van een aanvraag omgevingsvergunning voor bouw-, aanleg- of sloopactiviteiten of de activiteit planologisch strijdig gebrui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2">
                  <text:p text:style-name="table_al">Als een aanvraag om een omgevingsvergunning voor een project dat geheel of gedeeltelijk bestaat uit bouw-, aanleg- of sloopactiviteiten, als bedoeld in de onderdelen 2.3.1, 2.3.2, 2.3.3, 2.3.6, 2.3.7 en 2.3.8 buiten behandeling wordt gesteld,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Bedrag voor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Bij teruggaaf als bedoeld in 2.5.1 tot en met 2.5.4.1 blijft tenminste verschuldigd het minimumbedrag van</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overige tarie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die niet zijn genoemd in dit hoofdstuk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2">
                  <text:p text:style-name="table_al"/>
                  <text:p text:style-name="table_al"/>
                  <text:p text:style-name="table_al"/>
                  <text:p text:style-name="table_al"/>
                  <text:p text:style-name="table_al"/>
                  <text:p text:style-name="table_al">1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543,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873,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een wijziging in een reeds verleende vergunning als bedoeld in 3.1.1.1</text:p>
                </table:table-cell>
                <table:table-cell table:style-name="entry" table:number-rows-spanned="1" table:number-columns-spanned="1">
                  <text:p text:style-name="table_al">€</text:p>
                </table:table-cell>
                <table:table-cell table:style-name="entry" table:number-rows-spanned="1" table:number-columns-spanned="1">
                  <text:p text:style-name="table_al"> 202,1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ontheffing of verlof als bedoeld in artikel 4 of 5 van de Drank- en horeca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coffeshopvergunning als bedoeld in artikel 2:27 b, eerste lid van de Algemene plaatselijke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918,4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vergunning horecabedrijf met terras, als bedoeld in artikel 2:27 b, eerste lid van de Algemene plaatselijke verordening voor Delft, voor onbepaalde tijd</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221,7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een vergunning horecabedrijf met terras, als bedoeld in artikel 2:27 b, eerste lid van de Algemene plaatselijke verordening voor Delft, voor bepaalde tijd </text:p>
                </table:table-cell>
                <table:table-cell table:style-name="entry" table:number-rows-spanned="1" table:number-columns-spanned="2">
                  <text:p text:style-name="table_al"/>
                  <text:p text:style-name="table_al">€ </text:p>
                </table:table-cell>
                <table:table-cell table:style-name="entry" table:number-rows-spanned="1" table:number-columns-spanned="1">
                  <text:p text:style-name="table_al"/>
                  <text:p text:style-name="table_al"> 435,1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een wijziging van een vergunning als bedoeld in artikel 2:27 b, eerste lid van de Algemene plaatselijke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202,15</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een voorschrift als bedoeld in 2:28 a, derde lid van de Algemene plaatselijk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534,65</text:p>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een ontheffing als bedoeld in artikel 2:28 b, eerste lid van de Algemene plaatselijk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indien het betref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groot evenement als bedoeld in artikel 2:17, eerste lid van de Algemene plaatselijke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70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als bedoeld in artikel 2:17, tweede lid van de Algemene plaatselijke verordening voor Delf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 44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Delft </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1">
                  <text:p text:style-name="table_al"/>
                  <text:p text:style-name="table_al"/>
                  <text:p text:style-name="table_al"> 913,3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wordt geweigerd, wordt een teruggaaf verleend van 50% op de op grond van 3.3.1 betaal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text:p>
                  <text:p text:style-name="table_al">een splitsingsvergunning als bedoeld in artikel 26 van de Huisvestingsverordening stadsgewest Haag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ij minder dan 6 te creëren woningen, appartementen of eenheden</text:p>
                </table:table-cell>
                <table:table-cell table:style-name="entry" table:number-rows-spanned="1" table:number-columns-spanned="1">
                  <text:p text:style-name="table_al">€</text:p>
                </table:table-cell>
                <table:table-cell table:style-name="entry" table:number-rows-spanned="1" table:number-columns-spanned="1">
                  <text:p text:style-name="table_al"> 5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1">
                  <text:p text:style-name="table_al">€</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j minder dan 11 te creëren woningen, appartementen of eenheden</text:p>
                </table:table-cell>
                <table:table-cell table:style-name="entry" table:number-rows-spanned="1" table:number-columns-spanned="1">
                  <text:p text:style-name="table_al">€</text:p>
                </table:table-cell>
                <table:table-cell table:style-name="entry" table:number-rows-spanned="1" table:number-columns-spanned="1">
                  <text:p text:style-name="table_al"> 55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1">
                  <text:p text:style-name="table_al">€</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bij meer dan 10 te creëren woningen, appartementen of eenhed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1">
                  <text:p text:style-name="table_al">€</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5.265,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de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met betrekking tot het brandveilig gebruik van een inrichting, als bedoeld in artikel 2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vergunning voor een maximale duur van 7 x 24 uur betreft voor een inrichting waar in 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list text:style-name="id1-3-2-4-66-1-5-17-2-1">
                    <text:list-item text:style-override="id1-3-2-4-66-1-5-17-2-1-1">
                      <text:number>a.</text:number>
                      <text:p text:style-name="table_al">maximaal 150 personen aanwezig zullen z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list text:style-name="id1-3-2-4-66-1-5-18-2-1">
                    <text:list-item text:style-override="id1-3-2-4-66-1-5-18-2-1-1">
                      <text:number>b.</text:number>
                      <text:p text:style-name="table_al"> 151 of meer, maar maximaal 250 personen aan-</text:p>
                    </text:list-item>
                  </text:list>
                  <text:p text:style-name="table_al"> wezig zullen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69,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list text:style-name="id1-3-2-4-66-1-5-19-2-1">
                    <text:list-item text:style-override="id1-3-2-4-66-1-5-19-2-1-1">
                      <text:number>c.</text:number>
                      <text:p text:style-name="table_al"> 251 of meer, maar maximaal 1000 personen aan-</text:p>
                    </text:list-item>
                  </text:list>
                  <text:p text:style-name="table_al"> wezig zullen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53,0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list text:style-name="id1-3-2-4-66-1-5-20-2-1">
                    <text:list-item text:style-override="id1-3-2-4-66-1-5-20-2-1-1">
                      <text:number>d.</text:number>
                      <text:p text:style-name="table_al"> meer dan 1000 personen aanwezig zullen z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24,4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indien het een vergunning voor een periode van meer dan 7 x 24 uur betreft</text:p>
                </table:table-cell>
                <table:table-cell table:style-name="entry" table:number-rows-spanned="1" table:number-columns-spanned="1">
                  <text:p text:style-name="table_al">€</text:p>
                </table:table-cell>
                <table:table-cell table:style-name="entry" table:number-rows-spanned="1" table:number-columns-spanned="1">
                  <text:p text:style-name="table_al"> 613,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ontheffing voor het aanleggen, stoken of hebben van een vuur op grond van artikel 5.24, tweede lid, van de Algemene plaatselijke verordening voor Delf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een ontheffing om een bouwwerk in afwijking van de voorschriften van de gebruiksvergunning te gebru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ontheffing voor de maximale duur van 7 x 24 uur betreft voor een gebouw waar in 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list text:style-name="id1-3-2-4-66-1-5-26-2-1">
                    <text:list-item text:style-override="id1-3-2-4-66-1-5-26-2-1-1">
                      <text:number>a.</text:number>
                      <text:p text:style-name="table_al"> maximaal 150 personen aanwezig zullen z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1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list text:style-name="id1-3-2-4-66-1-5-27-2-1">
                    <text:list-item text:style-override="id1-3-2-4-66-1-5-27-2-1-1">
                      <text:number>b.</text:number>
                      <text:p text:style-name="table_al"> 151 of meer maar maximaal 250 personen aanwe-</text:p>
                    </text:list-item>
                  </text:list>
                  <text:p text:style-name="table_al"> zig zullen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13,15</text:p>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list text:style-name="id1-3-2-4-66-1-5-28-2-1">
                    <text:list-item text:style-override="id1-3-2-4-66-1-5-28-2-1-1">
                      <text:number>c.</text:number>
                      <text:p text:style-name="table_al"> 251 of meer, maar maximaal 1000 personen aan-</text:p>
                    </text:list-item>
                  </text:list>
                  <text:p text:style-name="table_al"> wezig zullen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80,70</text:p>
                </table:table-cell>
              </table:table-row>
              <table:table-row table:style-name="row">
                <table:table-cell table:style-name="entry" table:number-rows-spanned="1" table:number-columns-spanned="1">
                  <text:p text:style-name="table_al">3.5.4.4</text:p>
                </table:table-cell>
                <table:table-cell table:style-name="entry" table:number-rows-spanned="1" table:number-columns-spanned="1">
                  <text:list text:style-name="id1-3-2-4-66-1-5-29-2-1">
                    <text:list-item text:style-override="id1-3-2-4-66-1-5-29-2-1-1">
                      <text:number>d.</text:number>
                      <text:p text:style-name="table_al"> meer dan 1000 personen aanwezig zullen z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26,40</text:p>
                </table:table-cell>
              </table:table-row>
              <table:table-row table:style-name="row">
                <table:table-cell table:style-name="entry" table:number-rows-spanned="1" table:number-columns-spanned="1">
                  <text:p text:style-name="table_al">3.5.4.5</text:p>
                </table:table-cell>
                <table:table-cell table:style-name="entry" table:number-rows-spanned="1" table:number-columns-spanned="1">
                  <text:p text:style-name="table_al">indien het een ontheffing voor een periode van meer dan 7 x 24 uur betreft</text:p>
                </table:table-cell>
                <table:table-cell table:style-name="entry" table:number-rows-spanned="1" table:number-columns-spanned="1">
                  <text:p text:style-name="table_al">€</text:p>
                </table:table-cell>
                <table:table-cell table:style-name="entry" table:number-rows-spanned="1" table:number-columns-spanned="1">
                  <text:p text:style-name="table_al"> 342,7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ontheffing voor het bezigen van 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1</text:p>
                </table:table-cell>
                <table:table-cell table:style-name="entry" table:number-rows-spanned="1" table:number-columns-spanned="1">
                  <text:p text:style-name="table_al">uitsluitend te gebruiken door een deskundige met een vergunning van het Ministerie van Verkeer en Waterstaa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11,10 </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5.5.2</text:p>
                </table:table-cell>
                <table:table-cell table:style-name="entry" table:number-rows-spanned="1" table:number-columns-spanned="1">
                  <text:p text:style-name="table_al">dat voldoet aan de eisen van het Vuurwerkbesluit voor particulier gebruik</text:p>
                </table:table-cell>
                <table:table-cell table:style-name="entry" table:number-rows-spanned="1" table:number-columns-spanned="1">
                  <text:p text:style-name="table_al">€</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Reclam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en maakt deel uit van het raadsbesluit van 9 november 2017 tot vaststelling van de Legesverordening Delft 2018.</text:p>
        </text:section>
        <text:section text:name="bijlage_id1-3-2-5" text:style-name="bijlage">
          <text:p text:style-name="bijlage_top"/>
          <text:p text:style-name="hoofdstuk_kop"><text:span text:style-name="label">TOELICHTING </text:span> <text:span text:style-name="nr"/> </text:p>
          <text:p text:style-name="al">Op de legesverordening Delft 2018</text:p>
          <text:p text:style-name="al"/>
          <text:p text:style-name="al"/>
          <text:p text:style-name="al">
          <text:span text:style-name="nadrukvet">Toelichting tarieven</text:span>
        </text:p>
          <text:p text:style-name="al"/>
          <text:p text:style-name="al">
          <text:span text:style-name="nadrukvet">Algemeen</text:span>
        </text:p>
          <text:p text:style-name="al">De meeste tarieven zijn verhoogd met het CPI inflatiecorrectiecijfer van 1,5%.</text:p>
          <text:p text:style-name="al"/>
          <text:p text:style-name="al">Enkele tarieven worden door het Rijk bepaald en enkele zullen vanwege nieuwe regelgeving, een hogere kostendekking of bevriezingsafspraken meer of minder stijgen. Deze zijn hieronder nader toegelicht.</text:p>
          <text:p text:style-name="al"/>
          <text:p text:style-name="al">
          <text:span text:style-name="nadrukvet">Titel 1</text:span>
        </text:p>
          <text:p text:style-name="al">Hoofdstuk 2 en 3 </text:p>
          <text:p text:style-name="al">De tarieven zijn nog niet aangepast, omdat de rijkstarieven nog niet bekend zijn. Zodra deze bekend zijn, zal een wijzigingsvoorstel aan de raad worden voorgelegd.</text:p>
          <text:p text:style-name="al"/>
          <text:p text:style-name="al">
          <text:span text:style-name="nadrukvet">Titel 2</text:span>
        </text:p>
          <text:p text:style-name="al">De berekening van de leges voor bouwactiviteiten gebeurt volgens een schijvensysteem op basis van de bouwkosten, met een instaptarief en een percentage van de bouwkosten. Als gevolg van de toegenomen bouwactiviteit zijn in 2016 deze percentages verlaagd. Nu de bouwproductie op hoog niveau blijft ontstaat ruimte om ook de instapbedragen per schijf te verlagen. Hierdoor sluiten de schijven ook beter op elkaar aan. De bouwleges worden niet geïndexeerd, omdat deze meebewegen met de bouwkosten wat een indexatie met de marktprijs tot gevolg he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4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leges Legesverordening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45</meta:user-defined>
    <meta:user-defined meta:name="OVERHEIDop.GmbID/DC.identifier">gmb-2017-203945</meta:user-defined>
    <meta:user-defined meta:name="OVERHEID.TaxonomieBeleidsagenda/OVERHEID.category">Financiën | Organisatie en beleid</meta:user-defined>
    <meta:user-defined meta:name="OVERHEID.Gemeente/DC.spatial">Delft</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113658</meta:user-defined>
    <meta:user-defined meta:name="DCTERMS.alternative">Legesverordening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76_1</meta:user-defined>
    <meta:user-defined meta:name="OVERHEIDop.versieInformatie"/>
  </office:meta>
</office:document-meta>
</file>