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laan 10 Burgum, ( kadastraal Bergum, I 1113 ) het plaatsen van een tuinhokje</text:p>
      <text:section text:name="zakelijke-mededeling_id1-3-2" text:style-name="zakelijke-mededeling">
        <text:section text:name="zakelijke-mededeling-tekst_id1-3-2-1" text:style-name="zakelijke-mededeling-tekst">
          <text:section text:name="tekst_id1-3-2-1-1" text:style-name="tekst">
            <text:p text:style-name="common-al">Kerklaan 10 Burgum, ( kadastraal Bergum, I 1113 )</text:p>
            <text:p text:style-name="common-al">Z-HZ_WABO-2017-1272    Olo: 3255305</text:p>
            <text:p text:style-name="common-al">het plaatsen van een tuinhokje</text:p>
            <text:p text:style-name="common-al">Datum ontvangst: 16 oktober 2017</text:p>
            <text:p text:style-name="common-al">Datum besluit: 14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erklaan 10 Burgum, ( kadastraal Bergum, I 1113 ) het plaatsen van een tuinhok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40</meta:user-defined>
    <meta:user-defined meta:name="OVERHEIDop.GmbID/DC.identifier">gmb-2017-203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E 10</meta:user-defined>
    <meta:user-defined meta:name="OVERHEIDop.woonplaats">Burgum</meta:user-defined>
    <meta:user-defined meta:name="OVERHEIDop.straatnaam">Kerk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18 579851</meta:user-defined>
    <meta:user-defined meta:name="OVERHEIDop.versieInformatie"/>
  </office:meta>
</office:document-meta>
</file>