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t algemene bepalingen omgevingsrecht (Wabo) Bekendijk 1A in 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23 november 2017 ligt met de bijbehorende stukken voor een periode van zes weken voor iedereen ter inzage de omgevingsvergunning voor Bekendijk 1A in Terwolde (SXO-2017-0278_NL.IMRO.0285.20178-VS00).</text:p>
            <text:p text:style-name="common-al">De omgevingsvergunning, het besluit en de bijbehorende stukken, waaronder de ruimtelijke onderbouwing, kunt u op werkdagen van 8.30 uur tot 12.15 uur inzien bij de balie VROM in het gemeentehuis van Voorst, H.W. Iordensweg 17 in Twello. Ook bestaat de mogelijkheid om op andere tijden de stukken in te zien. Hiervoor kunt u een afspraak maken met Marloes Hulzink. Haar telefoonnummer is 0571-27 98 45. De omgevingsvergunning, het besluit en de bijbehorende stukken zijn ook digitaal beschikbaar gesteld. Op de website www.voorst.nl onder Actueel | Bekendmakingen | Besluiten kunt u de stukken bekijken. Tevens kunnen de plannen op de website www.ruimtelijkeplannen.nl geraadpleegd worden. </text:p>
            <text:p text:style-name="common-al">De omgevingsvergunning is aangevraagd voor het bewoonbaar maken van het achterhuis aan de Bekendijk 1A in Terwolde.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2 november 2017</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93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Bekendijk 1A in 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38</meta:user-defined>
    <meta:user-defined meta:name="OVERHEIDop.GmbID/DC.identifier">gmb-2017-203938</meta:user-defined>
    <meta:user-defined meta:name="OVERHEID.TaxonomieBeleidsagenda/OVERHEID.category">Ruimte en infrastructuur | Organisatie en beleid</meta:user-defined>
    <meta:user-defined meta:name="OVERHEIDop.referentienummer">2017-57990</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6PC</meta:user-defined>
    <meta:user-defined meta:name="OVERHEIDop.woonplaats">Terwolde</meta:user-defined>
    <meta:user-defined meta:name="OVERHEIDop.straatnaam">Bekendijk</meta:user-defined>
    <meta:user-defined meta:name="OVERHEIDgvop.Informatietype/DC.type">Beschikkingen | aanvraag</meta:user-defined>
    <meta:user-defined meta:name="OVERHEID.Gemeente/OVERHEID.authority">Voorst</meta:user-defined>
    <meta:user-defined meta:name="OVERHEID.Gemeente/DCTERMS.publisher">Voorst</meta:user-defined>
    <meta:user-defined meta:name="OVERHEID.EPSG28992/DC.spatial">200676 475400</meta:user-defined>
    <meta:user-defined meta:name="OVERHEIDop.versieInformatie"/>
  </office:meta>
</office:document-meta>
</file>