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Delft houdende regels omtrent het gebruik van de gemeentelijke kaden Veror­dening kadegelden Delf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5 september 2017; </text:p>
            <text:p text:style-name="al"/>
            <text:p text:style-name="al">gelet op artikel 229, eerste lid, aanhef en onderdeel a en b, van de Gemeentewet;</text:p>
            <text:p text:style-name="al"/>
            <text:p text:style-name="al">gezien het advies van de commissie Economie, Financiën en Bestuur;</text:p>
            <text:p text:style-name="al"/>
            <text:p text:style-name="al">b e s l u i t </text:p>
            <text:p text:style-name="al"/>
            <text:p text:style-name="al">vast te stellen de </text:p>
            <text:p text:style-name="al"/>
            <text:p text:style-name="al">
            <text:span text:style-name="nadrukvet">Verordening op de heffing en invordering van kadegelden 2018</text:span>
          </text:p>
            <text:p text:style-name="al">(Verordening kadegelden Del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tijdvak van 24 achtereenvolgende uren, aanvangende te 00.00 uur;</text:p>
              </text:list-item>
              <text:list-item text:style-override="id1-3-2-2-1-3-2">
                <text:number>b.</text:number>
                <text:p text:style-name="al">Algemene termijnenwet: de Algemene termijnenwet (Stb. 1964, 314);</text:p>
              </text:list-item>
              <text:list-item text:style-override="id1-3-2-2-1-3-3">
                <text:number>c.</text:number>
                <text:p text:style-name="al">Invorderingswet: de Invorderingswet 1990 (Stb. 1990, 221);</text:p>
              </text:list-item>
              <text:list-item text:style-override="id1-3-2-2-1-3-4">
                <text:number>d.</text:number>
                <text:p text:style-name="al">kade: de voor de openbare dienst bestemde plaats ingericht voor het aanleggen of aangelegd houden van vaartuigen en/of voor het opslaan van goederen ter lading in of gelost uit voer- of vaartuigen;</text:p>
              </text:list-item>
              <text:list-item text:style-override="id1-3-2-2-1-3-5">
                <text:number>e.</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kadegelden’ worden rechten geheven ter zake van het gebruik van de gemeentelijke kaden en loswallen voor de overslag van goederen.</text:p>
          </text:section>
          <text:section text:name="artikel_id1-3-2-2-3" text:style-name="artikel">
            <text:p text:style-name="artikel_kop_titel"><text:span text:style-name="artikel_kop_label">Artikel</text:span> <text:span text:style-name="artikel_kop_nr">3</text:span> Belastingplicht</text:p>
            <text:p text:style-name="al">De kadegelden worden geheven van degene die, al dan niet met vergunning of ontheffing, de gemeentelijke kaden of loswallen gebruikt. </text:p>
          </text:section>
          <text:section text:name="artikel_id1-3-2-2-4" text:style-name="artikel">
            <text:p text:style-name="artikel_kop_titel"><text:span text:style-name="artikel_kop_label">Artikel</text:span> <text:span text:style-name="artikel_kop_nr">4</text:span> Grondslag en maatstaf van heffing</text:p>
            <text:p text:style-name="al">De kadegelden worden geheven naar de grondslag en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kadegelden worden geheven naar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 </text:p>
              </text:list-item>
              <text:list-item text:style-override="id1-3-2-2-5-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kadegelden worden geheven bij wege van aanslag of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8</text:span> Ontstaan van de belastingschuld</text:p>
            <text:p text:style-name="al">De kadegelden zijn verschuldigd bij de aanvang van de belastingplicht.</text:p>
          </text:section>
          <text:section text:name="artikel_id1-3-2-2-9" text:style-name="artikel">
            <text:p text:style-name="artikel_kop_titel"><text:span text:style-name="artikel_kop_label">Artikel</text:span> <text:span text:style-name="artikel_kop_nr">9</text:span> Vrijstelling</text:p>
            <text:p text:style-name="al">De kadegelden worden niet geheven ter zake van publieke werken die door of vanwege het gemeentebestuur worden uitgevoerd.</text:p>
          </text:section>
          <text:section text:name="artikel_id1-3-2-2-10" text:style-name="artikel">
            <text:p text:style-name="artikel_kop_titel"><text:span text:style-name="artikel_kop_label">Artikel</text:span> <text:span text:style-name="artikel_kop_nr">10</text:span> Tijdstip van betaling </text:p>
            <text:list text:style-name="id1-3-2-2-10-2">
              <text:list-item text:style-override="id1-3-2-2-10-2">
                <text:number>1.</text:number>
                <text:p text:style-name="al">In afwijking van artikel 9, eerste lid, van de Invorderingswet moeten de kadegelden worden betaald ingeval een schriftelijke kennisgeving wordt uitgereikt: op het moment van het uitreiken van de kennisgeving.</text:p>
              </text:list-item>
              <text:list-item text:style-override="id1-3-2-2-10-3">
                <text:number>2.</text:number>
                <text:p text:style-name="al">In afwijking van artikel 9, eerste lid, van de Invorderingswet moeten de kadegelden worden betaald ingeval de aanslag of schriftelijke kennisgeving wordt toegezonden: binnen een maand na de dagteken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invordering van de kadegelde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kadegelden Delft 2018".</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kadegelden Delft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section>
          <text:section text:name="ondertekening_id1-3-2-3-3">
            <text:p><text:span text:style-name="functie"/></text:p>
            <text:p><text:span text:style-name="functie">,burgemeester.</text:span></text:p>
            <text:p><text:span text:style-name="functie">J.M. van Bijsterveldt-Vliegenthart</text:span></text:p>
          </text:section>
          <text:section text:name="ondertekening_id1-3-2-3-4">
            <text:p><text:span text:style-name="functie"/></text:p>
          </text:section>
          <text:section text:name="ondertekening_id1-3-2-3-5">
            <text:p><text:span text:style-name="functie"/></text:p>
            <text:p><text:span text:style-name="functie">,griffier.</text:span></text:p>
            <text:p><text:span text:style-name="functie">Drs. R.G.R. Jeene CMC</text:span></text:p>
          </text:section>
          <text:section text:name="ondertekening_id1-3-2-3-6">
            <text:p><text:span text:style-name="functie"/></text:p>
          </text:section>
        </text:section>
        <text:section text:name="bijlage_id1-3-2-4" text:style-name="bijlage">
          <text:p text:style-name="bijlage_top"/>
          <text:p text:style-name="hoofdstuk_kop">Bijlage 1 Tarieventabel Kadegelden Delft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Laden en lo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gebruik van de kade of loswal ten behoeve van het uit vaartuigen lossen of in vaartuigen lad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ulkgoederen, waarvan de prijs in het economisch verkeer gewoonlijk naar inhoud wordt berekend, zoals zand en slakken; per kubieke meter geladen of gelost goed</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1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tukgoederen, waarvan de prijs in het economisch verkeer gewoonlijk naar aantal of gewicht wordt berekend, zoals werktuigen en containers; per 1000 kilo geladen of geloste goeder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76.</text:p>
                </table:table-cell>
              </table:table-row>
            </table:table>
            <text:p text:style-name="table_bottom"/>
          </text:section>
          <text:p text:style-name="al">Behoort bij en maakt deel uit van het raadsbesluit van 9 november 2017 tot vaststelling van de Verordening kadegelden Delft 2018.</text:p>
          <text:p text:style-name="al"/>
        </text:section>
        <text:section text:name="nota-toelichting_id1-3-2-5" text:style-name="nota-toelichting">
          <text:p text:style-name="kop_level0">Toelichting </text:p>
          <text:p text:style-name="al">op de Verordening kadegelden Delft 2018.</text:p>
          <text:p text:style-name="al"/>
          <text:p text:style-name="al">
          <text:span text:style-name="nadrukvet">Tarieven</text:span>
        </text:p>
          <text:p text:style-name="al">Het tarief voor stukgoed is verhoogd met het CPI inflatiecorrectiecijfer van 1,5% (€ 0,76259) en afgerond op hele centen. Het bulkgoedtarief is eveneens verhoogd met het CPI inflatiecorrectiecijfer van 1,5% (€ 0,1624) en afgerond op hele centen.</text:p>
          <text:p text:style-name="al"/>
          <text:p text:style-name="al">De jaarlijkse kosten die gemoeid zijn met het groot en klein onderhoud van de kaden en loswallen in Delft worden in het Beheerplan waterwegen geraamd op €470.000. de geraamde opbrengst uit de kadegelden bedraagt €100.000, zodat de kostendekking niet meer dan 21,3% 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93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3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lft houdende regels omtrent het gebruik van de gemeentelijke kaden Veror­dening kadegelden Delf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37</meta:user-defined>
    <meta:user-defined meta:name="OVERHEIDop.GmbID/DC.identifier">gmb-2017-203937</meta:user-defined>
    <meta:user-defined meta:name="OVERHEID.TaxonomieBeleidsagenda/OVERHEID.category">Financiën | Organisatie en beleid</meta:user-defined>
    <meta:user-defined meta:name="OVERHEID.Gemeente/DC.spatial">Delft</meta:user-defined>
    <meta:user-defined meta:name="DC.source">artikel 229, eerste lid, van de Gemeentewet;1.0:c:BWBR0005416&amp;artikel=229&amp;lid=1&amp;g=2017-07-01</meta:user-defined>
    <meta:user-defined meta:name="OVERHEIDop.referentienummer">3113665</meta:user-defined>
    <meta:user-defined meta:name="DCTERMS.alternative">Verordening kadegelden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7-11-21</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op.betreftRegeling">CVDR603675_1</meta:user-defined>
    <meta:user-defined meta:name="OVERHEIDop.versieInformatie"/>
  </office:meta>
</office:document-meta>
</file>