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ennemerstraatweg 464 te Heiloo, het plaatsen van frames met aankondigingen van programma activiteiten, ontvangstdatum aanvraag 14 november 2017 (WABO17/01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39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ennemerstraatweg 464 te Heiloo, het plaatsen van frames met aankondigingen van programma activiteiten, ontvangstdatum aanvraag 14 november 2017 (WABO17/01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36</meta:user-defined>
    <meta:user-defined meta:name="OVERHEIDop.GmbID/DC.identifier">gmb-2017-20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G 464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22 512314</meta:user-defined>
    <meta:user-defined meta:name="OVERHEIDop.versieInformatie"/>
  </office:meta>
</office:document-meta>
</file>