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eerenweg 58 te Sumar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Heerenweg 58 te Sumar</text:p>
            <text:p text:style-name="common-al">Z-HZ_WABO-2017-1207    Olo: 3231485</text:p>
            <text:p text:style-name="common-al">het uitbreiden van een bedrijfspand</text:p>
            <text:p text:style-name="common-al">Datum ontvangst: 03 oktober 2017</text:p>
            <text:p text:style-name="common-al">Datum besluit: 13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392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2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2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eerenweg 58 te Sumar het uitbreid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25</meta:user-defined>
    <meta:user-defined meta:name="OVERHEIDop.GmbID/DC.identifier">gmb-2017-203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H 58</meta:user-defined>
    <meta:user-defined meta:name="OVERHEIDop.woonplaats">Sumar</meta:user-defined>
    <meta:user-defined meta:name="OVERHEIDop.straatnaam">Heer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281 574570</meta:user-defined>
    <meta:user-defined meta:name="OVERHEIDop.versieInformatie"/>
  </office:meta>
</office:document-meta>
</file>