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Alkemadelaan 6, 1906XG Limmen, het plaatsen van een dakkapel op de bestaande uitbouw, ontvangstdatum aanvraag 16 november 2017 (WABO17/01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9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Alkemadelaan 6, 1906XG Limmen, het plaatsen van een dakkapel op de bestaande uitbouw, ontvangstdatum aanvraag 16 november 2017 (WABO17/018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24</meta:user-defined>
    <meta:user-defined meta:name="OVERHEIDop.GmbID/DC.identifier">gmb-2017-203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G 6</meta:user-defined>
    <meta:user-defined meta:name="OVERHEIDop.woonplaats">Limmen</meta:user-defined>
    <meta:user-defined meta:name="OVERHEIDop.straatnaam">Van Alkemad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24 509786</meta:user-defined>
    <meta:user-defined meta:name="OVERHEIDop.versieInformatie"/>
  </office:meta>
</office:document-meta>
</file>