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t/m 26 november 2017 Abemec Show</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17 een besluit genomen op de aanvraag voor een evenementenvergunning op locatie Pater van den Elsenlaan 4 te Vegh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3 t/m 26 november 2017 Abemec Show</text:p>
            <text:p text:style-name="common-al">Globale Locatie: Pater van den Elsenlaan 4 te Veghel</text:p>
            <text:p text:style-name="common-al">Zaaknummer: VEV-2017-156</text:p>
            <text:p text:style-name="common-al">
            <text:span text:style-name="nadrukvet">Bezwaar en voorlopige voorziening</text:span>
          </text:p>
            <text:p text:style-name="common-al">Tegen dit besluit kunnen belanghebbenden op grond van de Algemene wet bestuursrecht binnen zes weken vanaf 18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91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1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1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3 t/m 26 november 2017 Abemec 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19</meta:user-defined>
    <meta:user-defined meta:name="OVERHEIDop.GmbID/DC.identifier">gmb-2017-203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G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483.45 403210.56</meta:user-defined>
    <meta:user-defined meta:name="OVERHEIDop.versieInformatie"/>
  </office:meta>
</office:document-meta>
</file>