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ielsestraat ong. tussen 92 en 100 (kadastraal perceel I 1527)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17 een besluit genomen op de aanvraag met zaaknummer HOV-17-2079 voor eenop locatie Tielsestraat ong. tussen 92 en 100 (kadastraal perceel I 1527) (huisnummerbesluit nr. 94)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1 nov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391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Tielsestraat ong. tussen 92 en 100 (kadastraal perceel I 1527)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3917</meta:user-defined>
    <meta:user-defined meta:name="OVERHEIDop.GmbID/DC.identifier">gmb-2017-203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AJ 9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458.76 435747.19</meta:user-defined>
    <meta:user-defined meta:name="OVERHEIDop.versieInformatie"/>
  </office:meta>
</office:document-meta>
</file>