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Teije Tolstraat 36 te Eastermar het bouwen van een overkapping / schuur</text:p>
      <text:section text:name="zakelijke-mededeling_id1-3-2" text:style-name="zakelijke-mededeling">
        <text:section text:name="zakelijke-mededeling-tekst_id1-3-2-1" text:style-name="zakelijke-mededeling-tekst">
          <text:section text:name="tekst_id1-3-2-1-1" text:style-name="tekst">
            <text:p text:style-name="common-al">Teije Tolstraat 36 te Eastermar</text:p>
            <text:p text:style-name="common-al">Z-HZ_WABO-2017-1194    Olo: 3137467</text:p>
            <text:p text:style-name="common-al">het bouwen van een overkapping / schuur</text:p>
            <text:p text:style-name="common-al">Datum ontvangst: 29 september 2017</text:p>
            <text:p text:style-name="common-al">Datum besluit: 13 nov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3916</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916</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916</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Teije Tolstraat 36 te Eastermar het bouwen van een overkapping /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916</meta:user-defined>
    <meta:user-defined meta:name="OVERHEIDop.GmbID/DC.identifier">gmb-2017-2039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VE 36</meta:user-defined>
    <meta:user-defined meta:name="OVERHEIDop.woonplaats">Eastermar</meta:user-defined>
    <meta:user-defined meta:name="OVERHEIDop.straatnaam">Teije Tol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9915 576539</meta:user-defined>
    <meta:user-defined meta:name="OVERHEIDop.versieInformatie"/>
  </office:meta>
</office:document-meta>
</file>